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chaosmeetings:2014:cm-2014-23"/><text:bookmark-start text:name="__RefHeading___chaosmeeting_2014_23_1"/><text:bookmark-start text:name="chaosmeeting_2014_23"/>ChaosMeeting 2014/23<text:bookmark-end text:name="__RefHeading___chaosmeeting_2014_23_1"/><text:bookmark-end text:name="chaosmeeting_2014_23"/></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7/10/2014 </text:p>
          </table:table-cell>
        </table:table-row>
        <table:table-row>
          <table:table-cell office:value-type="string" table:style-name="tableheader">
            <text:p text:style-name="Table_20_Heading"> Time </text:p>
          </table:table-cell>
          <table:table-cell office:value-type="string" table:style-name="tablecell">
            <text:p text:style-name="tablealignleft"> 19h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user:virii" text:style-name="Internet_20_link" text:visited-style-name="Visited_20_Internet_20_Link">virii</text:a>'s place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ToDo (see viriis Mail on NOC)</text:p>
        </text:list-item>
        <text:list-item>
          <text:p text:style-name="List_20_1_Content"> Vote on guidelines for ChaosMeetings - <text:a xlink:type="simple" xlink:href="https://pad.riseup.net/p/c3l-cm-guidelines" text:style-name="Internet_20_link" text:visited-style-name="Visited_20_Internet_20_Link">https://pad.riseup.net/p/c3l-cm-guidelines</text:a>  – <text:a xlink:type="simple" xlink:href="https://wiki.c3l.lu/doku.php?id=user:metalgamer" text:style-name="Internet_20_link" text:visited-style-name="Visited_20_Internet_20_Link">metalgamer</text:a></text:p>
        </text:list-item>
        <text:list-item>
          <text:p text:style-name="List_20_1_Content"> Vote on "Corporate design" for press releases  – <text:a xlink:type="simple" xlink:href="https://wiki.c3l.lu/doku.php?id=user:metalgamer" text:style-name="Internet_20_link" text:visited-style-name="Visited_20_Internet_20_Link">metalgamer</text:a></text:p>
        </text:list-item>
        <text:list-item>
          <text:p text:style-name="List_20_1_Content"> Vote on "Corporate design" for (press) invitations  – <text:a xlink:type="simple" xlink:href="https://wiki.c3l.lu/doku.php?id=user:prometheus" text:style-name="Internet_20_link" text:visited-style-name="Visited_20_Internet_20_Link">prometheus</text:a></text:p>
        </text:list-item>
        <text:list-item>
          <text:p text:style-name="List_20_1_Content"> Updates Hackerspace  – <text:a xlink:type="simple" xlink:href="https://wiki.c3l.lu/doku.php?id=user:prometheus" text:style-name="Internet_20_link" text:visited-style-name="Visited_20_Internet_20_Link">prometheus</text:a></text:p>
        </text:list-item>
        <text:list-item>
          <text:p text:style-name="List_20_1_Content"> Spark-Up 02  – <text:a xlink:type="simple" xlink:href="https://wiki.c3l.lu/doku.php?id=user:prometheus" text:style-name="Internet_20_link" text:visited-style-name="Visited_20_Internet_20_Link">prometheus</text:a></text:p>
        </text:list-item>
        <text:list-item>
          <text:p text:style-name="List_20_1_Content"> Official founding of citizen rights working group  – <text:a xlink:type="simple" xlink:href="https://wiki.c3l.lu/doku.php?id=user:prometheus" text:style-name="Internet_20_link" text:visited-style-name="Visited_20_Internet_20_Link">prometheus</text:a></text:p>
        </text:list-item>
        <text:list-item>
          <text:p text:style-name="List_20_1_Content"> Hack.lu - Booth?! – <text:a xlink:type="simple" xlink:href="https://wiki.c3l.lu/doku.php?id=user:virii" text:style-name="Internet_20_link" text:visited-style-name="Visited_20_Internet_20_Link">virii</text:a></text:p>
        </text:list-item>
        <text:list-item>
          <text:p text:style-name="List_20_1_Content"> Manifesto – <text:a xlink:type="simple" xlink:href="https://wiki.c3l.lu/doku.php?id=user:virii" text:style-name="Internet_20_link" text:visited-style-name="Visited_20_Internet_20_Link">virii</text:a></text:p>
        </text:list-item>
        <text:list-item>
          <text:p text:style-name="List_20_1_Content"> Conspiracy Night #6 – <text:a xlink:type="simple" xlink:href="https://wiki.c3l.lu/doku.php?id=user:virii" text:style-name="Internet_20_link" text:visited-style-name="Visited_20_Internet_20_Link">virii</text:a></text:p>
        </text:list-item>
        <text:list-item>
          <text:p text:style-name="List_20_1_Content"> Vote on having an EGA (see membershipfees in the statutes) – <text:a xlink:type="simple" xlink:href="https://wiki.c3l.lu/doku.php?id=user:virii" text:style-name="Internet_20_link" text:visited-style-name="Visited_20_Internet_20_Link">virii</text:a></text:p>
        </text:list-item>
        <text:list-item>
          <text:p text:style-name="List_20_1_Content"> Code and Hack Night #0 – <text:a xlink:type="simple" xlink:href="https://wiki.c3l.lu/doku.php?id=user:virii" text:style-name="Internet_20_link" text:visited-style-name="Visited_20_Internet_20_Link">virii</text:a></text:p>
        </text:list-item>
        <text:list-item>
          <text:p text:style-name="List_20_1_Content"> Mondays CCTV thingie – <text:a xlink:type="simple" xlink:href="https://wiki.c3l.lu/doku.php?id=user:virii" text:style-name="Internet_20_link" text:visited-style-name="Visited_20_Internet_20_Link">virii</text:a></text:p>
        </text:list-item>
        <text:list-item>
          <text:p text:style-name="List_20_1_Content_Last"> (Reaction to Sven Clements sentence) – <text:a xlink:type="simple" xlink:href="https://wiki.c3l.lu/doku.php?id=user:virii" text:style-name="Internet_20_link" text:visited-style-name="Visited_20_Internet_20_Link">virii</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todo_4"/><text:bookmark-start text:name="todo"/>TODO<text:bookmark-end text:name="__RefHeading___todo_4"/><text:bookmark-end text:name="todo"/></text:h>
      <text:p text:style-name="Text_20_body">We've done a lot of cleanup in the wiki.</text:p>
      <text:h text:style-name="Heading_20_3" text:outline-level="3"><text:bookmark-start text:name="__RefHeading___guidelines_5"/><text:bookmark-start text:name="guidelines"/>Guidelines<text:bookmark-end text:name="__RefHeading___guidelines_5"/><text:bookmark-end text:name="guidelines"/></text:h>
      <text:p text:style-name="Text_20_body">YAY</text:p>
      <text:list text:style-name="Numbering_20_1" text:continue-numbering="false">
        <text:list-item>
          <text:p text:style-name="Numbering_20_1_Content_First"> Topics will only be discussed, if the person, who have put it on the agenda, is present at the meeting!</text:p>
        </text:list-item>
        <text:list-item>
          <text:p text:style-name="Numbering_20_1_Content"> Before the meeting, the participicants will be asked if there are any other point, which are not yet stated in the agenda, needs to be discussed! This doesn't mean that the agenda is fixed after that!</text:p>
        </text:list-item>
        <text:list-item>
          <text:p text:style-name="Numbering_20_1_Content"> The minutes will be written in a pad during the meeting, so that every participant, physically present and connected over the wire, can put in details!</text:p>
        </text:list-item>
        <text:list-item>
          <text:p text:style-name="Numbering_20_1_Content_Last"> After the meeting, the minutes will be put in the wiki and a mail needs to be sent to the "C3L-Intern" mailinglist, containing the the link to the minutes!</text:p>
        </text:list-item>
      </text:list>
      <text:h text:style-name="Heading_20_3" text:outline-level="3"><text:bookmark-start text:name="__RefHeading___corporate_design_press_invitations_6"/><text:bookmark-start text:name="corporate_design_press_invitations"/>Corporate Design Press Invitations<text:bookmark-end text:name="__RefHeading___corporate_design_press_invitations_6"/><text:bookmark-end text:name="corporate_design_press_invitations"/></text:h>
      <text:p text:style-name="Text_20_body">YAY</text:p>
      <text:h text:style-name="Heading_20_3" text:outline-level="3"><text:bookmark-start text:name="__RefHeading___corporate_design_press_releases_7"/><text:bookmark-start text:name="corporate_design_press_releases"/>Corporate Design Press Releases<text:bookmark-end text:name="__RefHeading___corporate_design_press_releases_7"/><text:bookmark-end text:name="corporate_design_press_releases"/></text:h>
      <text:p text:style-name="Text_20_body">Next meeting</text:p>
      <text:h text:style-name="Heading_20_3" text:outline-level="3"><text:bookmark-start text:name="__RefHeading___spark-up_02_8"/><text:bookmark-start text:name="spark-up_02"/>Spark-Up 02<text:bookmark-end text:name="__RefHeading___spark-up_02_8"/><text:bookmark-end text:name="spark-up_02"/></text:h>
      <text:p text:style-name="Text_20_body">28 october at <text:a xlink:type="simple" xlink:href="https://wiki.c3l.lu/doku.php?id=user:ch4r3l" text:style-name="Internet_20_link" text:visited-style-name="Visited_20_Internet_20_Link">ch4rel's</text:a> place</text:p>
      <text:h text:style-name="Heading_20_3" text:outline-level="3"><text:bookmark-start text:name="__RefHeading___hack.lu_9"/><text:bookmark-start text:name="hack.lu"/>Hack.lu<text:bookmark-end text:name="__RefHeading___hack.lu_9"/><text:bookmark-end text:name="hack.lu"/></text:h>
      <text:p text:style-name="Text_20_body">People who will be present the whole time:</text:p>
      <text:list text:style-name="List_20_1" text:continue-numbering="false">
        <text:list-item>
          <text:p text:style-name="List_20_1_Content_First"> <text:a xlink:type="simple" xlink:href="https://wiki.c3l.lu/doku.php?id=user:prometheus" text:style-name="Internet_20_link" text:visited-style-name="Visited_20_Internet_20_Link">prometheus</text:a></text:p>
        </text:list-item>
        <text:list-item>
          <text:p text:style-name="List_20_1_Content"> <text:a xlink:type="simple" xlink:href="https://wiki.c3l.lu/doku.php?id=user:virii" text:style-name="Internet_20_link" text:visited-style-name="Visited_20_Internet_20_Link">virii</text:a></text:p>
        </text:list-item>
        <text:list-item>
          <text:p text:style-name="List_20_1_Content_Last"> <text:a xlink:type="simple" xlink:href="https://wiki.c3l.lu/doku.php?id=user:metalgamer" text:style-name="Internet_20_link" text:visited-style-name="Visited_20_Internet_20_Link">metalgamer</text:a></text:p>
        </text:list-item>
      </text:list>
      <text:h text:style-name="Heading_20_3" text:outline-level="3"><text:bookmark-start text:name="__RefHeading___conspiracy_night_6_10"/><text:bookmark-start text:name="conspiracy_night_6"/>Conspiracy Night #6<text:bookmark-end text:name="__RefHeading___conspiracy_night_6_10"/><text:bookmark-end text:name="conspiracy_night_6"/></text:h>
      <text:p text:style-name="Text_20_body">25 October at <text:a xlink:type="simple" xlink:href="https://wiki.c3l.lu/doku.php?id=user:prometheus" text:style-name="Internet_20_link" text:visited-style-name="Visited_20_Internet_20_Link">prometheus</text:a> place. Start 19:00.</text:p>
      <text:h text:style-name="Heading_20_3" text:outline-level="3"><text:bookmark-start text:name="__RefHeading___code_and_hack_night_0_11"/><text:bookmark-start text:name="code_and_hack_night_0"/>Code and Hack Night #0<text:bookmark-end text:name="__RefHeading___code_and_hack_night_0_11"/><text:bookmark-end text:name="code_and_hack_night_0"/></text:h>
      <text:p text:style-name="Text_20_body"><text:a xlink:type="simple" xlink:href="https://wiki.c3l.lu/doku.php?id=user:virii" text:style-name="Internet_20_link" text:visited-style-name="Visited_20_Internet_20_Link">virii</text:a> proposed to do a night, where we really hack on technical stuff. The date will be announced/discussed over the internal mailinglist.</text:p>
      <text:h text:style-name="Heading_20_3" text:outline-level="3"><text:bookmark-start text:name="__RefHeading___vote_on_having_an_ega_12"/><text:bookmark-start text:name="vote_on_having_an_ega"/>Vote on having an EGA<text:bookmark-end text:name="__RefHeading___vote_on_having_an_ega_12"/><text:bookmark-end text:name="vote_on_having_an_ega"/></text:h>
      <text:p text:style-name="Text_20_body">7 YAY 1 NAY</text:p>
      <text:p text:style-name="Text_20_body">The EGA will take place on the 3rd November at <text:a xlink:type="simple" xlink:href="https://wiki.c3l.lu/doku.php?id=user:prometheus" text:style-name="Internet_20_link" text:visited-style-name="Visited_20_Internet_20_Link">prometheus</text:a> place starting at 19:00. See internal mailinglist for more information.</text:p>
      <text:h text:style-name="Heading_20_3" text:outline-level="3"><text:bookmark-start text:name="__RefHeading___manifesto_13"/><text:bookmark-start text:name="manifesto"/>Manifesto<text:bookmark-end text:name="__RefHeading___manifesto_13"/><text:bookmark-end text:name="manifesto"/></text:h>
      <text:p text:style-name="Text_20_body">We will do a pad during the hack.l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08::23:31</meta:creation-date>
    <dc:creator>Generated</dc:creator>
    <dc:date>2026-07-02T08::23:31</dc:date>
    <dc:language>en-US</dc:language>
    <meta:editing-cycles>1</meta:editing-cycles>
    <meta:editing-duration>PT0S</meta:editing-duration>
    <dc:title>organization:chaosmeetings:2014:cm-2014-23</dc:title>
  </office:meta>
</office:document-meta>
</file>