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4"/><text:bookmark-start text:name="__RefHeading___chaosmeeting_2014_24_1"/><text:bookmark-start text:name="chaosmeeting_2014_24"/>ChaosMeeting 2014/24<text:bookmark-end text:name="__RefHeading___chaosmeeting_2014_24_1"/><text:bookmark-end text:name="chaosmeeting_2014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iki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lub-Mate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wncloud and other upgrade disaster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il Accounts and Mailinglis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ode &amp; Hac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prometheus will phone them.</text:p>
      <text:h text:style-name="Heading_20_3" text:outline-level="3"><text:bookmark-start text:name="__RefHeading___wiki_6"/><text:bookmark-start text:name="wiki"/>Wiki<text:bookmark-end text:name="__RefHeading___wiki_6"/><text:bookmark-end text:name="wiki"/></text:h>
      <text:p text:style-name="Text_20_body">Got updated</text:p>
      <text:h text:style-name="Heading_20_3" text:outline-level="3"><text:bookmark-start text:name="__RefHeading___ssl_7"/><text:bookmark-start text:name="ssl"/>SSL<text:bookmark-end text:name="__RefHeading___ssl_7"/><text:bookmark-end text:name="ssl"/></text:h>
      <text:p text:style-name="Text_20_body">We will use *le self-signed certificate.</text:p>
      <text:h text:style-name="Heading_20_3" text:outline-level="3"><text:bookmark-start text:name="__RefHeading___club-mate_8"/><text:bookmark-start text:name="club-mate"/>Club-Mate<text:bookmark-end text:name="__RefHeading___club-mate_8"/><text:bookmark-end text:name="club-mate"/></text:h>
      <text:list text:style-name="List_20_1" text:continue-numbering="false">
        <text:list-item>
          <text:p text:style-name="List_20_1_Content_First"> We got a offer from the PP</text:p>
        </text:list-item>
        <text:list-item>
          <text:p text:style-name="List_20_1_Content_Last"> YAY</text:p>
        </text:list-item>
      </text:list>
      <text:h text:style-name="Heading_20_3" text:outline-level="3"><text:bookmark-start text:name="__RefHeading___owncloud_and_other_upgrade_disasters_9"/><text:bookmark-start text:name="owncloud_and_other_upgrade_disasters"/>Owncloud and other upgrade disasters<text:bookmark-end text:name="__RefHeading___owncloud_and_other_upgrade_disasters_9"/><text:bookmark-end text:name="owncloud_and_other_upgrade_disasters"/></text:h>
      <text:list text:style-name="List_20_1" text:continue-numbering="false">
        <text:list-item>
          <text:p text:style-name="List_20_1_Content_First"> FOO</text:p>
        </text:list-item>
        <text:list-item>
          <text:p text:style-name="List_20_1_Content_Last"> Got fixed</text:p>
        </text:list-item>
      </text:list>
      <text:h text:style-name="Heading_20_3" text:outline-level="3"><text:bookmark-start text:name="__RefHeading___mail_accounts_and_mailinglists_10"/><text:bookmark-start text:name="mail_accounts_and_mailinglists"/>Mail Accounts and Mailinglists<text:bookmark-end text:name="__RefHeading___mail_accounts_and_mailinglists_10"/><text:bookmark-end text:name="mail_accounts_and_mailinglists"/></text:h>
      <text:p text:style-name="Text_20_body">orimpe &amp; charel will get a mailaccount.</text:p>
      <text:h text:style-name="Heading_20_3" text:outline-level="3"><text:bookmark-start text:name="__RefHeading___code_hack_11"/><text:bookmark-start text:name="code_hack"/>Code &amp; Hack<text:bookmark-end text:name="__RefHeading___code_hack_11"/><text:bookmark-end text:name="code_hack"/></text:h>
      <text:list text:style-name="List_20_1" text:continue-numbering="false">
        <text:list-item>
          <text:p text:style-name="List_20_1_Content_First"> RaspberryPi Event</text:p>
        </text:list-item>
        <text:list-item>
          <text:p text:style-name="List_20_1_Content_Last"> 3-4 Janu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4</dc:title>
  </office:meta>
</office:document-meta>
</file>