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5"/><text:bookmark-start text:name="__RefHeading___chaosmeeting_2014_25_1"/><text:bookmark-start text:name="chaosmeeting_2014_25"/>ChaosMeeting 2014/25<text:bookmark-end text:name="__RefHeading___chaosmeeting_2014_25_1"/><text:bookmark-end text:name="chaosmeeting_2014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11/2014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RCS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opTafta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XMAS Celeb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ical2atom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DNS &amp; DNSCryp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GO Status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rcsl_5"/><text:bookmark-start text:name="rcsl"/>RCSL<text:bookmark-end text:name="__RefHeading___rcsl_5"/><text:bookmark-end text:name="rcsl"/></text:h>
      <text:p text:style-name="Text_20_body">Helpline is a dead line. prometheus will try again.</text:p>
      <text:h text:style-name="Heading_20_3" text:outline-level="3"><text:bookmark-start text:name="__RefHeading___stoptafta.lu_6"/><text:bookmark-start text:name="stoptafta.lu"/>StopTafta.lu<text:bookmark-end text:name="__RefHeading___stoptafta.lu_6"/><text:bookmark-end text:name="stoptafta.lu"/></text:h>
      <text:p text:style-name="Text_20_body">We do not anymore provide the website for them, they migrated to Uberspace.</text:p>
      <text:p text:style-name="Text_20_body">Our official position is, that we support both movements, but we do it only for topics which are about net-neutrality and stuff co.</text:p>
      <text:h text:style-name="Heading_20_3" text:outline-level="3"><text:bookmark-start text:name="__RefHeading___xmas_celebration_7"/><text:bookmark-start text:name="xmas_celebration"/>XMAS Celebration<text:bookmark-end text:name="__RefHeading___xmas_celebration_7"/><text:bookmark-end text:name="xmas_celebration"/></text:h>
      <text:p text:style-name="Text_20_body">1 January chez prometheus. Pot des présidents</text:p>
      <text:h text:style-name="Heading_20_3" text:outline-level="3"><text:bookmark-start text:name="__RefHeading___ical2atom_8"/><text:bookmark-start text:name="ical2atom"/>ical2atom<text:bookmark-end text:name="__RefHeading___ical2atom_8"/><text:bookmark-end text:name="ical2atom"/></text:h>
      <text:p text:style-name="Text_20_body">virii wrote a script to use ical as atom feed. We now have some sort of calendar in the wiki. Don't forget to set the location to a link to the correspending wiki page.</text:p>
      <text:h text:style-name="Heading_20_3" text:outline-level="3"><text:bookmark-start text:name="__RefHeading___dns_dnscrypt_9"/><text:bookmark-start text:name="dns_dnscrypt"/>DNS &amp; DNSCrypt<text:bookmark-end text:name="__RefHeading___dns_dnscrypt_9"/><text:bookmark-end text:name="dns_dnscrypt"/></text:h>
      <text:p text:style-name="Text_20_body">We have now a dns server running. We also have a dnscrypt server running. See wiki.</text:p>
      <text:h text:style-name="Heading_20_3" text:outline-level="3"><text:bookmark-start text:name="__RefHeading___ngo_status_10"/><text:bookmark-start text:name="ngo_status"/>NGO Status<text:bookmark-end text:name="__RefHeading___ngo_status_10"/><text:bookmark-end text:name="ngo_status"/></text:h>
      <text:p text:style-name="Text_20_body">We need to set a date to do that doc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46:44</meta:creation-date>
    <dc:creator>Generated</dc:creator>
    <dc:date>2026-07-29T00::46:44</dc:date>
    <dc:language>en-US</dc:language>
    <meta:editing-cycles>1</meta:editing-cycles>
    <meta:editing-duration>PT0S</meta:editing-duration>
    <dc:title>organization:chaosmeetings:2014:cm-2014-25</dc:title>
  </office:meta>
</office:document-meta>
</file>