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6"/><text:bookmark-start text:name="__RefHeading___chaosmeeting_2014_26_1"/><text:bookmark-start text:name="chaosmeeting_2014_26"/>ChaosMeeting 2014/26<text:bookmark-end text:name="__RefHeading___chaosmeeting_2014_26_1"/><text:bookmark-end text:name="chaosmeeting_2014_2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11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RCS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Pond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Lëtzebuerger Journal Article Seri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US↔LB Anti-Cybercrime Taskforce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Syncthing/Pulse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DNSCrypt for Postfix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Open lett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Vakanz zu Esch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rcsl_5"/><text:bookmark-start text:name="rcsl"/>RCSL<text:bookmark-end text:name="__RefHeading___rcsl_5"/><text:bookmark-end text:name="rcsl"/></text:h>
      <text:p text:style-name="Text_20_body">We try again and watch the news from us, there is coming something big!</text:p>
      <text:h text:style-name="Heading_20_3" text:outline-level="3"><text:bookmark-start text:name="__RefHeading___pond_6"/><text:bookmark-start text:name="pond"/>Pond<text:bookmark-end text:name="__RefHeading___pond_6"/><text:bookmark-end text:name="pond"/></text:h>
      <text:list text:style-name="List_20_1" text:continue-numbering="false">
        <text:list-item>
          <text:p text:style-name="LastListParagraph_List_20_1_Content_First"> <text:a xlink:type="simple" xlink:href="https://pond.imperialviolet.org/" text:style-name="Internet_20_link" text:visited-style-name="Visited_20_Internet_20_Link">https://pond.imperialviolet.org/</text:a></text:p>
        </text:list-item>
      </text:list>
      <text:h text:style-name="Heading_20_3" text:outline-level="3"><text:bookmark-start text:name="__RefHeading___letzebuerger_journal_article_series_7"/><text:bookmark-start text:name="letzebuerger_journal_article_series"/>Lëtzebuerger Journal Article Series<text:bookmark-end text:name="__RefHeading___letzebuerger_journal_article_series_7"/><text:bookmark-end text:name="letzebuerger_journal_article_series"/></text:h>
      <text:p text:style-name="Text_20_body">See <text:a xlink:type="simple" xlink:href="https://pad.riseup.net/p/lj-article-series" text:style-name="Internet_20_link" text:visited-style-name="Visited_20_Internet_20_Link">https://pad.riseup.net/p/lj-article-series</text:a></text:p>
      <text:h text:style-name="Heading_20_3" text:outline-level="3"><text:bookmark-start text:name="__RefHeading___us_-_lb_anti-cybercrime_taskforce_8"/><text:bookmark-start text:name="us_-_lb_anti-cybercrime_taskforce"/>US&lt;-&gt;LB Anti-Cybercrime Taskforce<text:bookmark-end text:name="__RefHeading___us_-_lb_anti-cybercrime_taskforce_8"/><text:bookmark-end text:name="us_-_lb_anti-cybercrime_taskforce"/></text:h>
      <text:p text:style-name="Text_20_body">We will do a PM, see the ML for more information.</text:p>
      <text:h text:style-name="Heading_20_3" text:outline-level="3"><text:bookmark-start text:name="__RefHeading___syncthing_pulse_9"/><text:bookmark-start text:name="syncthing_pulse"/>Syncthing/Pulse<text:bookmark-end text:name="__RefHeading___syncthing_pulse_9"/><text:bookmark-end text:name="syncthing_pulse"/></text:h>
      <text:p text:style-name="Text_20_body">We switched from BtSync to Syncthing/Pulse, as of <text:a xlink:type="simple" xlink:href="http://2014.hackitoergosum.org/bittorrentsync-security-privacy-analysis-hackito-session-results/" text:style-name="Internet_20_link" text:visited-style-name="Visited_20_Internet_20_Link">http://2014.hackitoergosum.org/bittorrentsync-security-privacy-analysis-hackito-session-results/</text:a></text:p>
      <text:h text:style-name="Heading_20_3" text:outline-level="3"><text:bookmark-start text:name="__RefHeading___dnscrypt_for_postfix_10"/><text:bookmark-start text:name="dnscrypt_for_postfix"/>DNSCrypt for Postfix<text:bookmark-end text:name="__RefHeading___dnscrypt_for_postfix_10"/><text:bookmark-end text:name="dnscrypt_for_postfix"/></text:h>
      <text:p text:style-name="Text_20_body">No, as the DNS requests are already on localhost.</text:p>
      <text:h text:style-name="Heading_20_3" text:outline-level="3"><text:bookmark-start text:name="__RefHeading___open_letter_about_opengovernment_11"/><text:bookmark-start text:name="open_letter_about_opengovernment"/>Open Letter about OpenGovernment<text:bookmark-end text:name="__RefHeading___open_letter_about_opengovernment_11"/><text:bookmark-end text:name="open_letter_about_opengovernment"/></text:h>
      <text:p text:style-name="Text_20_body">See the ML</text:p>
      <text:h text:style-name="Heading_20_3" text:outline-level="3"><text:bookmark-start text:name="__RefHeading___vakanz_zu_esch_12"/><text:bookmark-start text:name="vakanz_zu_esch"/>Vakanz zu Esch<text:bookmark-end text:name="__RefHeading___vakanz_zu_esch_12"/><text:bookmark-end text:name="vakanz_zu_esch"/></text:h>
      <text:p text:style-name="Text_20_body">We need to redo the invoice and give them the remaining RaspberryPi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5:14</meta:creation-date>
    <dc:creator>Generated</dc:creator>
    <dc:date>2026-07-03T14::25:14</dc:date>
    <dc:language>en-US</dc:language>
    <meta:editing-cycles>1</meta:editing-cycles>
    <meta:editing-duration>PT0S</meta:editing-duration>
    <dc:title>organization:chaosmeetings:2014:cm-2014-26</dc:title>
  </office:meta>
</office:document-meta>
</file>