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27"/><text:bookmark-start text:name="__RefHeading___chaosmeeting_2014_27_1"/><text:bookmark-start text:name="chaosmeeting_2014_27"/>ChaosMeeting 2014/27<text:bookmark-end text:name="__RefHeading___chaosmeeting_2014_27_1"/><text:bookmark-end text:name="chaosmeeting_2014_2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4/11/2014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xmpp" text:style-name="Internet_20_link" text:visited-style-name="Visited_20_Internet_20_Link">XMPP MUC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RCSL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Congress Everywhere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  <text:h text:style-name="Heading_20_3" text:outline-level="3"><text:bookmark-start text:name="__RefHeading___rcsl_5"/><text:bookmark-start text:name="rcsl"/>RCSL<text:bookmark-end text:name="__RefHeading___rcsl_5"/><text:bookmark-end text:name="rcsl"/></text:h>
      <text:p text:style-name="Text_20_body">Not discussed, as <text:a xlink:type="simple" xlink:href="https://wiki.c3l.lu/doku.php?id=user:prometheus" text:style-name="Internet_20_link" text:visited-style-name="Visited_20_Internet_20_Link">prometheus</text:a> was not present!</text:p>
      <text:h text:style-name="Heading_20_3" text:outline-level="3"><text:bookmark-start text:name="__RefHeading___congress_everywhere_6"/><text:bookmark-start text:name="congress_everywhere"/>Congress everywhere<text:bookmark-end text:name="__RefHeading___congress_everywhere_6"/><text:bookmark-end text:name="congress_everywhere"/></text:h>
      <text:p text:style-name="Text_20_body">Needs to be organized!</text:p>
      <text:p text:style-name="Text_20_body">Basically, the event is open for everyone!</text:p>
      <text:p text:style-name="Text_20_body">Location: <text:a xlink:type="simple" xlink:href="https://wiki.c3l.lu/doku.php?id=user:kahpa" text:style-name="Internet_20_link" text:visited-style-name="Visited_20_Internet_20_Link">kahpa</text:a>'s place!</text:p>
      <text:p text:style-name="Text_20_body">We should also put the information into the official 31C3 Wiki!</text:p>
      <text:p text:style-name="Text_20_body">More Info → <text:a xlink:type="simple" xlink:href="https://wiki.c3l.lu/doku.php?id=events:2014:12:31c3:congress-everywhere" text:style-name="Internet_20_link" text:visited-style-name="Visited_20_Internet_20_Link"> Congress everywhere 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27</dc:title>
  </office:meta>
</office:document-meta>
</file>