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9"/><text:bookmark-start text:name="__RefHeading___chaosmeeting_2014_29_1"/><text:bookmark-start text:name="chaosmeeting_2014_29"/>ChaosMeeting 2014/29<text:bookmark-end text:name="__RefHeading___chaosmeeting_2014_29_1"/><text:bookmark-end text:name="chaosmeeting_2014_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2/201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itizen Inquir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Polemine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c3_5"/><text:bookmark-start text:name="c3"/>31C3<text:bookmark-end text:name="__RefHeading___c3_5"/><text:bookmark-end text:name="c3"/></text:h>
      <text:h text:style-name="Heading_20_3" text:outline-level="3"><text:bookmark-start text:name="__RefHeading___entr0py_6"/><text:bookmark-start text:name="entr0py"/>entr0py<text:bookmark-end text:name="__RefHeading___entr0py_6"/><text:bookmark-end text:name="entr0p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9</dc:title>
  </office:meta>
</office:document-meta>
</file>