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9"/><text:bookmark-start text:name="__RefHeading___chaosmeeting_2014_29_1"/><text:bookmark-start text:name="chaosmeeting_2014_29"/>ChaosMeeting 2014/29<text:bookmark-end text:name="__RefHeading___chaosmeeting_2014_29_1"/><text:bookmark-end text:name="chaosmeeting_2014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1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itizen Inquir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Polemine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c3_5"/><text:bookmark-start text:name="c3"/>31C3<text:bookmark-end text:name="__RefHeading___c3_5"/><text:bookmark-end text:name="c3"/></text:h>
      <text:h text:style-name="Heading_20_3" text:outline-level="3"><text:bookmark-start text:name="__RefHeading___entr0py_6"/><text:bookmark-start text:name="entr0py"/>entr0py<text:bookmark-end text:name="__RefHeading___entr0py_6"/><text:bookmark-end text:name="entr0p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23:33</meta:creation-date>
    <dc:creator>Generated</dc:creator>
    <dc:date>2026-06-28T15::23:33</dc:date>
    <dc:language>en-US</dc:language>
    <meta:editing-cycles>1</meta:editing-cycles>
    <meta:editing-duration>PT0S</meta:editing-duration>
    <dc:title>organization:chaosmeetings:2014:cm-2014-29</dc:title>
  </office:meta>
</office:document-meta>
</file>