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1"/><text:bookmark-start text:name="__RefHeading___chaosmeeting_2015_01_1"/><text:bookmark-start text:name="chaosmeeting_2015_01"/>ChaosMeeting 2015/01<text:bookmark-end text:name="__RefHeading___chaosmeeting_2015_01_1"/><text:bookmark-end text:name="chaosmeeting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01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CCamp '15 / [h]ackyard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O Partnersh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hop Statu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roduction of Glou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ew SSH config rollou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3L Manifesto…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etting the date of the annual GA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LS certific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urvival Camp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tate of the spac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c3_5"/><text:bookmark-start text:name="c3"/>31C3<text:bookmark-end text:name="__RefHeading___c3_5"/><text:bookmark-end text:name="c3"/></text:h>
      <text:list text:style-name="List_20_1" text:continue-numbering="false">
        <text:list-item>
          <text:p text:style-name="LastListParagraph_List_20_1_Content_First"> Regiotreffen Minutes: <text:a xlink:type="simple" xlink:href="https://pads.ccc.de/Regiotreffen-Dezember-2014" text:style-name="Internet_20_link" text:visited-style-name="Visited_20_Internet_20_Link">https://pads.ccc.de/Regiotreffen-Dezember-2014</text:a></text:p>
        </text:list-item>
      </text:list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  <text:p text:style-name="Text_20_body">Saturday 17/01/2015! 31C3! <text:a xlink:type="simple" xlink:href="https://wiki.c3l.lu/doku.php?id=user:prometheus" text:style-name="Internet_20_link" text:visited-style-name="Visited_20_Internet_20_Link">prometheus</text:a>, <text:a xlink:type="simple" xlink:href="https://wiki.c3l.lu/doku.php?id=user:ch4r3l" text:style-name="Internet_20_link" text:visited-style-name="Visited_20_Internet_20_Link">ch4r3l</text:a> &amp; <text:a xlink:type="simple" xlink:href="https://wiki.c3l.lu/doku.php?id=user:metalgamer" text:style-name="Internet_20_link" text:visited-style-name="Visited_20_Internet_20_Link">metalgamer</text:a> will do it!</text:p>
      <text:h text:style-name="Heading_20_3" text:outline-level="3"><text:bookmark-start text:name="__RefHeading___cccamp_15_h_ackyard_7"/><text:bookmark-start text:name="cccamp_15_h_ackyard"/>CCCamp '15 / [h]ackyard<text:bookmark-end text:name="__RefHeading___cccamp_15_h_ackyard_7"/><text:bookmark-end text:name="cccamp_15_h_ackyard"/></text:h>
      <text:p text:style-name="Text_20_body">CCCamp is from 13 to 17 of August! There is the interest to get a camper and drive there! [h]ackyard will be our village there!</text:p>
      <text:h text:style-name="Heading_20_3" text:outline-level="3"><text:bookmark-start text:name="__RefHeading___shop_status_8"/><text:bookmark-start text:name="shop_status"/>Shop status<text:bookmark-end text:name="__RefHeading___shop_status_8"/><text:bookmark-end text:name="shop_status"/></text:h>
      <text:p text:style-name="Text_20_body">After the friday (16/01/2015) we will look into this!</text:p>
      <text:h text:style-name="Heading_20_3" text:outline-level="3"><text:bookmark-start text:name="__RefHeading___introduction_of_glous_9"/><text:bookmark-start text:name="introduction_of_glous"/>Introduction of Glous<text:bookmark-end text:name="__RefHeading___introduction_of_glous_9"/><text:bookmark-end text:name="introduction_of_glous"/></text:h>
      <text:p text:style-name="Text_20_body"><text:a xlink:type="simple" xlink:href="https://wiki.c3l.lu/doku.php?id=user:virii" text:style-name="Internet_20_link" text:visited-style-name="Visited_20_Internet_20_Link">virii</text:a> presented his new service! See <text:a xlink:type="simple" xlink:href="https://bitbucket.org/virii/glous" text:style-name="Internet_20_link" text:visited-style-name="Visited_20_Internet_20_Link">https://bitbucket.org/virii/glous</text:a>!</text:p>
      <text:h text:style-name="Heading_20_3" text:outline-level="3"><text:bookmark-start text:name="__RefHeading___new_ssh_config_rollout_10"/><text:bookmark-start text:name="new_ssh_config_rollout"/>New ssh config rollout<text:bookmark-end text:name="__RefHeading___new_ssh_config_rollout_10"/><text:bookmark-end text:name="new_ssh_config_rollout"/></text:h>
      <text:p text:style-name="Text_20_body">Will be done this sunday (18-01-2015). See <text:a xlink:type="simple" xlink:href="https://stribika.github.io/2015/01/04/secure-secure-shell.html" text:style-name="Internet_20_link" text:visited-style-name="Visited_20_Internet_20_Link">https://stribika.github.io/2015/01/04/secure-secure-shell.html</text:a> why we are doing this!</text:p>
      <text:h text:style-name="Heading_20_3" text:outline-level="3"><text:bookmark-start text:name="__RefHeading___c3l_manifesto_11"/><text:bookmark-start text:name="c3l_manifesto"/>C3L Manifesto<text:bookmark-end text:name="__RefHeading___c3l_manifesto_11"/><text:bookmark-end text:name="c3l_manifesto"/></text:h>
      <text:p text:style-name="Text_20_body">Will be updated in the next days. Will be finished on the GA!</text:p>
      <text:h text:style-name="Heading_20_3" text:outline-level="3"><text:bookmark-start text:name="__RefHeading___ga_date_12"/><text:bookmark-start text:name="ga_date"/>GA date<text:bookmark-end text:name="__RefHeading___ga_date_12"/><text:bookmark-end text:name="ga_date"/></text:h>
      <text:p text:style-name="Text_20_body">7th March. Mail to the members will go out this weekend!</text:p>
      <text:h text:style-name="Heading_20_3" text:outline-level="3"><text:bookmark-start text:name="__RefHeading___tls_certificate_13"/><text:bookmark-start text:name="tls_certificate"/>TLS Certificate<text:bookmark-end text:name="__RefHeading___tls_certificate_13"/><text:bookmark-end text:name="tls_certificate"/></text:h>
      <text:p text:style-name="Text_20_body"><text:a xlink:type="simple" xlink:href="https://wiki.c3l.lu/doku.php?id=user:metalgamer" text:style-name="Internet_20_link" text:visited-style-name="Visited_20_Internet_20_Link">metalgamer</text:a> will put *.c3l.lu into the cert!</text:p>
      <text:h text:style-name="Heading_20_3" text:outline-level="3"><text:bookmark-start text:name="__RefHeading___survival_camp_14"/><text:bookmark-start text:name="survival_camp"/>Survival Camp<text:bookmark-end text:name="__RefHeading___survival_camp_14"/><text:bookmark-end text:name="survival_camp"/></text:h>
      <text:p text:style-name="Text_20_body">We can ask adventurestore.lu to get a discount for your members.</text:p>
      <text:h text:style-name="Heading_20_3" text:outline-level="3"><text:bookmark-start text:name="__RefHeading___state_of_the_space_15"/><text:bookmark-start text:name="state_of_the_space"/>State of the space<text:bookmark-end text:name="__RefHeading___state_of_the_space_15"/><text:bookmark-end text:name="state_of_the_space"/></text:h>
      <text:p text:style-name="Text_20_body">We sent a letter to the commune of Luxembourg. Next week there can be an vote in the commune council.</text:p>
      <text:h text:style-name="Heading_20_3" text:outline-level="3"><text:bookmark-start text:name="__RefHeading___vo_partnership_16"/><text:bookmark-start text:name="vo_partnership"/>VO partnership<text:bookmark-end text:name="__RefHeading___vo_partnership_16"/><text:bookmark-end text:name="vo_partnership"/></text:h>
      <text:p text:style-name="Text_20_body">Colocation for the win! We need to meetup with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1</dc:title>
  </office:meta>
</office:document-meta>
</file>