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3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Mailing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nifest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GO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yn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mal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eneral Assembl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mailinglist_5"/><text:bookmark-start text:name="mailinglist"/>Mailinglist<text:bookmark-end text:name="__RefHeading___mailinglist_5"/><text:bookmark-end text:name="mailinglist"/></text:h>
      <text:p text:style-name="Text_20_body">Everyone who has a Gmail address, needs to get a new mail address!</text:p>
      <text:h text:style-name="Heading_20_3" text:outline-level="3"><text:bookmark-start text:name="__RefHeading___shop_6"/><text:bookmark-start text:name="shop"/>Shop<text:bookmark-end text:name="__RefHeading___shop_6"/><text:bookmark-end text:name="shop"/></text:h>
      <text:p text:style-name="Text_20_body">Tomorrow (28/02/2015) there will be a mail for last minutes orders.</text:p>
      <text:h text:style-name="Heading_20_3" text:outline-level="3"><text:bookmark-start text:name="__RefHeading___manifesto_7"/><text:bookmark-start text:name="manifesto"/>Manifesto<text:bookmark-end text:name="__RefHeading___manifesto_7"/><text:bookmark-end text:name="manifesto"/></text:h>
      <text:p text:style-name="Text_20_body">Needs to be finished for the AG!</text:p>
      <text:h text:style-name="Heading_20_3" text:outline-level="3"><text:bookmark-start text:name="__RefHeading___ngo_status_8"/><text:bookmark-start text:name="ngo_status"/>NGO Status<text:bookmark-end text:name="__RefHeading___ngo_status_8"/><text:bookmark-end text:name="ngo_status"/></text:h>
      <text:p text:style-name="Text_20_body">Meeting 28/03/2015</text:p>
      <text:h text:style-name="Heading_20_3" text:outline-level="3"><text:bookmark-start text:name="__RefHeading___entr0py_9"/><text:bookmark-start text:name="entr0py"/>entr0py<text:bookmark-end text:name="__RefHeading___entr0py_9"/><text:bookmark-end text:name="entr0py"/></text:h>
      <text:p text:style-name="Text_20_body">We need to record 2 backup shows. 14/03/2015 after the live show!</text:p>
      <text:h text:style-name="Heading_20_3" text:outline-level="3"><text:bookmark-start text:name="__RefHeading___gemalto_10"/><text:bookmark-start text:name="gemalto"/>Gemalto<text:bookmark-end text:name="__RefHeading___gemalto_10"/><text:bookmark-end text:name="gemalto"/></text:h>
      <text:p text:style-name="Text_20_body">There will be a Press release.</text:p>
      <text:h text:style-name="Heading_20_3" text:outline-level="3"><text:bookmark-start text:name="__RefHeading___cccamp_11"/><text:bookmark-start text:name="cccamp"/>CCCamp<text:bookmark-end text:name="__RefHeading___cccamp_11"/><text:bookmark-end text:name="cccamp"/></text:h>
      <text:p text:style-name="Text_20_body">We will go there! Probably hackyard will be organized there!</text:p>
      <text:h text:style-name="Heading_20_3" text:outline-level="3"><text:bookmark-start text:name="__RefHeading___hackerspace_12"/><text:bookmark-start text:name="hackerspace"/>Hackerspace<text:bookmark-end text:name="__RefHeading___hackerspace_12"/><text:bookmark-end text:name="hackerspace"/></text:h>
      <text:p text:style-name="Text_20_body">We will have an answer next week! At the moment it sounds promising.</text:p>
      <text:h text:style-name="Heading_20_3" text:outline-level="3"><text:bookmark-start text:name="__RefHeading___general_assembly_13"/><text:bookmark-start text:name="general_assembly"/>General Assembly<text:bookmark-end text:name="__RefHeading___general_assembly_13"/><text:bookmark-end text:name="general_assembly"/></text:h>
      <text:p text:style-name="Text_20_body">Everything is finished</text:p>
      <text:h text:style-name="Heading_20_3" text:outline-level="3"><text:bookmark-start text:name="__RefHeading___sync_14"/><text:bookmark-start text:name="sync"/>Sync<text:bookmark-end text:name="__RefHeading___sync_14"/><text:bookmark-end text:name="sync"/></text:h>
      <text:p text:style-name="Text_20_body">We switched to syncthing from pu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49:08</meta:creation-date>
    <dc:creator>Generated</dc:creator>
    <dc:date>2026-06-30T09::49:08</dc:date>
    <dc:language>en-US</dc:language>
    <meta:editing-cycles>1</meta:editing-cycles>
    <meta:editing-duration>PT0S</meta:editing-duration>
    <dc:title>organization:chaosmeetings:2015:cm-2015-03</dc:title>
  </office:meta>
</office:document-meta>
</file>