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5:cm-2015-04"/><text:bookmark-start text:name="__RefHeading___chaosmeeting_2015_04_1"/><text:bookmark-start text:name="chaosmeeting_2015_04"/>ChaosMeeting 2015/04<text:bookmark-end text:name="__RefHeading___chaosmeeting_2015_04_1"/><text:bookmark-end text:name="chaosmeeting_2015_04"/></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8/03/2015</text:p>
          </table:table-cell>
        </table:table-row>
        <table:table-row>
          <table:table-cell office:value-type="string" table:style-name="tableheader">
            <text:p text:style-name="Table_20_Heading"> Time </text:p>
          </table:table-cell>
          <table:table-cell office:value-type="string" table:style-name="tablecell">
            <text:p text:style-name="tablealignleft"> 18:00 in CET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user:virii" text:style-name="Internet_20_link" text:visited-style-name="Visited_20_Internet_20_Link">virii</text:a>'s place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ToDo</text:p>
        </text:list-item>
        <text:list-item>
          <text:p text:style-name="List_20_1_Content"> GA Meeting Minutes – <text:a xlink:type="simple" xlink:href="https://wiki.c3l.lu/doku.php?id=user:prometheus" text:style-name="Internet_20_link" text:visited-style-name="Visited_20_Internet_20_Link">prometheus</text:a></text:p>
        </text:list-item>
        <text:list-item>
          <text:p text:style-name="List_20_1_Content"> Digital Water Meter – <text:a xlink:type="simple" xlink:href="https://wiki.c3l.lu/doku.php?id=user:prometheus" text:style-name="Internet_20_link" text:visited-style-name="Visited_20_Internet_20_Link">prometheus</text:a> </text:p>
        </text:list-item>
        <text:list-item>
          <text:p text:style-name="List_20_1_Content"> Freifunk Luxembourg – <text:a xlink:type="simple" xlink:href="https://wiki.c3l.lu/doku.php?id=user:prometheus" text:style-name="Internet_20_link" text:visited-style-name="Visited_20_Internet_20_Link">prometheus</text:a></text:p>
        </text:list-item>
        <text:list-item>
          <text:p text:style-name="List_20_1_Content"> Hackerspace Location – <text:a xlink:type="simple" xlink:href="https://wiki.c3l.lu/doku.php?id=user:prometheus" text:style-name="Internet_20_link" text:visited-style-name="Visited_20_Internet_20_Link">prometheus</text:a></text:p>
        </text:list-item>
        <text:list-item>
          <text:p text:style-name="List_20_1_Content"> Tiny Cryptoparty request – <text:a xlink:type="simple" xlink:href="https://wiki.c3l.lu/doku.php?id=user:virii" text:style-name="Internet_20_link" text:visited-style-name="Visited_20_Internet_20_Link">virii</text:a></text:p>
        </text:list-item>
        <text:list-item>
          <text:p text:style-name="List_20_1_Content"> Donations and finances – <text:a xlink:type="simple" xlink:href="https://wiki.c3l.lu/doku.php?id=user:virii" text:style-name="Internet_20_link" text:visited-style-name="Visited_20_Internet_20_Link">virii</text:a></text:p>
        </text:list-item>
        <text:list-item>
          <text:p text:style-name="List_20_1_Content"> Hackerspace payment method – <text:a xlink:type="simple" xlink:href="https://wiki.c3l.lu/doku.php?id=user:virii" text:style-name="Internet_20_link" text:visited-style-name="Visited_20_Internet_20_Link">virii</text:a></text:p>
        </text:list-item>
        <text:list-item>
          <text:p text:style-name="List_20_1_Content"> Missing entr0py radio shows – <text:a xlink:type="simple" xlink:href="https://wiki.c3l.lu/doku.php?id=user:virii" text:style-name="Internet_20_link" text:visited-style-name="Visited_20_Internet_20_Link">virii</text:a></text:p>
        </text:list-item>
        <text:list-item>
          <text:p text:style-name="List_20_1_Content"> Pool of talks – <text:a xlink:type="simple" xlink:href="https://wiki.c3l.lu/doku.php?id=user:metalgamer" text:style-name="Internet_20_link" text:visited-style-name="Visited_20_Internet_20_Link">metalgamer</text:a></text:p>
        </text:list-item>
        <text:list-item>
          <text:p text:style-name="List_20_1_Content_Last"> Update Cert on the c3l-jabber server – <text:a xlink:type="simple" xlink:href="https://wiki.c3l.lu/doku.php?id=user:orimpe" text:style-name="Internet_20_link" text:visited-style-name="Visited_20_Internet_20_Link">orimpe</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Pls use our <text:a xlink:type="simple" xlink:href="https://wiki.c3l.lu/doku.php?id=services:rt" text:style-name="Internet_20_link" text:visited-style-name="Visited_20_Internet_20_Link">RequestTracker</text:a>.</text:p>
      <text:h text:style-name="Heading_20_3" text:outline-level="3"><text:bookmark-start text:name="__RefHeading___ga_meeting_minutes_5"/><text:bookmark-start text:name="ga_meeting_minutes"/>GA Meeting Minutes<text:bookmark-end text:name="__RefHeading___ga_meeting_minutes_5"/><text:bookmark-end text:name="ga_meeting_minutes"/></text:h>
      <text:p text:style-name="Text_20_body">GA minutes are not complete, due to missing information from the respective people (treasurer, secretary &amp; president etc…)! Will be updated till the next CM.</text:p>
      <text:h text:style-name="Heading_20_3" text:outline-level="3"><text:bookmark-start text:name="__RefHeading___digital_water_meter_6"/><text:bookmark-start text:name="digital_water_meter"/>Digital Water Meter<text:bookmark-end text:name="__RefHeading___digital_water_meter_6"/><text:bookmark-end text:name="digital_water_meter"/></text:h>
      <text:p text:style-name="Preformatted_20_Text">Bonjour,<text:line-break/><text:line-break/>Je cherche des personnes capables de tester la sécurité d'un compteur d'eau <text:line-break/>communicant qui est installé en NON-DISCLOSED. Connaîtriez-vous des personnes <text:line-break/>intéressées par ce projet ?<text:line-break/><text:line-break/>Cordialement </text:p>
      <text:p text:style-name="Text_20_body"><text:a xlink:type="simple" xlink:href="https://wiki.c3l.lu/doku.php?id=user:prometheus" text:style-name="Internet_20_link" text:visited-style-name="Visited_20_Internet_20_Link">prometheus</text:a> will get in touch with that guy. No one at the meeting had the required skills, so we will see.</text:p>
      <text:h text:style-name="Heading_20_3" text:outline-level="3"><text:bookmark-start text:name="__RefHeading___freifunk_luxembourg_7"/><text:bookmark-start text:name="freifunk_luxembourg"/>Freifunk Luxembourg<text:bookmark-end text:name="__RefHeading___freifunk_luxembourg_7"/><text:bookmark-end text:name="freifunk_luxembourg"/></text:h>
      <text:p text:style-name="Text_20_body">We will come together to buy some routers and do an hackathon on buildung a <text:a xlink:type="simple" xlink:href="http://freifunk.net/en/" text:style-name="Internet_20_link" text:visited-style-name="Visited_20_Internet_20_Link">Freifunk</text:a> network in Luxembourg.</text:p>
      <text:h text:style-name="Heading_20_3" text:outline-level="3"><text:bookmark-start text:name="__RefHeading___hackerspace_location_8"/><text:bookmark-start text:name="hackerspace_location"/>Hackerspace Location<text:bookmark-end text:name="__RefHeading___hackerspace_location_8"/><text:bookmark-end text:name="hackerspace_location"/></text:h>
      <text:p text:style-name="Text_20_body">See regarding mails on the mailinglist:</text:p>
      <text:p text:style-name="Preformatted_20_Text">Hi!<text:line-break/><text:line-break/>The vote has turned out like the following (among all participants<text:line-break/>offline &amp; online):<text:line-break/><text:line-break/>1. Zéisseng<text:line-break/>2. Eech<text:line-break/>3. Lampertsbierg<text:line-break/>4. Hollerech<text:line-break/>5. Bouneweg<text:line-break/><text:line-break/>If no one wants to object this and have a real life serious vote foo,<text:line-break/>I'll get in touch with the persons in charge.<text:line-break/><text:line-break/>Keeping our fingers crossed.<text:line-break/><text:line-break/>Cheers,<text:line-break/>J.</text:p>
      <text:h text:style-name="Heading_20_3" text:outline-level="3"><text:bookmark-start text:name="__RefHeading___tiny_cryptoparty_request_9"/><text:bookmark-start text:name="tiny_cryptoparty_request"/>Tiny Cryptoparty Request<text:bookmark-end text:name="__RefHeading___tiny_cryptoparty_request_9"/><text:bookmark-end text:name="tiny_cryptoparty_request"/></text:h>
      <text:p text:style-name="Text_20_body">The PirateParty requested to do a little cryptoparty without any presentation, only workshops.</text:p>
      <text:p text:style-name="Text_20_body">It will be the 4th April in Wilwerwilts (very north of the country). The time will be announced on the mailinglist.</text:p>
      <text:p text:style-name="Text_20_body"><text:a xlink:type="simple" xlink:href="https://wiki.c3l.lu/doku.php?id=user:metalgamer" text:style-name="Internet_20_link" text:visited-style-name="Visited_20_Internet_20_Link">metalgamer</text:a> will do an Android workshop!</text:p>
      <text:h text:style-name="Heading_20_3" text:outline-level="3"><text:bookmark-start text:name="__RefHeading___donation_and_finances_10"/><text:bookmark-start text:name="donation_and_finances"/>Donation and finances<text:bookmark-end text:name="__RefHeading___donation_and_finances_10"/><text:bookmark-end text:name="donation_and_finances"/></text:h>
      <text:p text:style-name="Text_20_body">We will get an official bitcoin address to also receive bitcoin donations. There will also be a wikipage, describing our financial situation.</text:p>
      <text:h text:style-name="Heading_20_3" text:outline-level="3"><text:bookmark-start text:name="__RefHeading___hackerspace_payment_method_11"/><text:bookmark-start text:name="hackerspace_payment_method"/>Hackerspace payment method<text:bookmark-end text:name="__RefHeading___hackerspace_payment_method_11"/><text:bookmark-end text:name="hackerspace_payment_method"/></text:h>
      <text:p text:style-name="Text_20_body">We will introduce a voucher-system. So we can gather a lot of money in advance and people don't need to carry always money. If the people buy than Mate for example, they just need to score out the respective fields.</text:p>
      <text:h text:style-name="Heading_20_3" text:outline-level="3"><text:bookmark-start text:name="__RefHeading___missing_entr0py_radio_shows_12"/><text:bookmark-start text:name="missing_entr0py_radio_shows"/>Missing entr0py radio shows<text:bookmark-end text:name="__RefHeading___missing_entr0py_radio_shows_12"/><text:bookmark-end text:name="missing_entr0py_radio_shows"/></text:h>
      <text:p text:style-name="Text_20_body">Fixed!</text:p>
      <text:h text:style-name="Heading_20_3" text:outline-level="3"><text:bookmark-start text:name="__RefHeading___pool_of_talks_13"/><text:bookmark-start text:name="pool_of_talks"/>Pool of talks<text:bookmark-end text:name="__RefHeading___pool_of_talks_13"/><text:bookmark-end text:name="pool_of_talks"/></text:h>
      <text:p text:style-name="Text_20_body">We will create a wiki page, which will also be in the sidebar. That wiki page contains a table of talks, which members can offer, so if a organisation would like to "rent" us, they can select the talks they would like to see. (This doesn't mean that people can't ask for other topics which are not listed there). The page should also mention all these things!.</text:p>
      <text:h text:style-name="Heading_20_3" text:outline-level="3"><text:bookmark-start text:name="__RefHeading___update_cert_on_the_c3l-jabber_server_14"/><text:bookmark-start text:name="update_cert_on_the_c3l-jabber_server"/>Update cert on the c3l-jabber server<text:bookmark-end text:name="__RefHeading___update_cert_on_the_c3l-jabber_server_14"/><text:bookmark-end text:name="update_cert_on_the_c3l-jabber_server"/></text:h>
      <text:p text:style-name="Text_20_body">metalgamre will update this so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4::02:33</meta:creation-date>
    <dc:creator>Generated</dc:creator>
    <dc:date>2026-06-27T04::02:33</dc:date>
    <dc:language>en-US</dc:language>
    <meta:editing-cycles>1</meta:editing-cycles>
    <meta:editing-duration>PT0S</meta:editing-duration>
    <dc:title>organization:chaosmeetings:2015:cm-2015-04</dc:title>
  </office:meta>
</office:document-meta>
</file>