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06"/><text:bookmark-start text:name="__RefHeading___chaosmeeting_2015_06_1"/><text:bookmark-start text:name="chaosmeeting_2015_06"/>ChaosMeeting 2015/06<text:bookmark-end text:name="__RefHeading___chaosmeeting_2015_06_1"/><text:bookmark-end text:name="chaosmeeting_2015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05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3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'</text:a>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Visual Onlin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Hackerspac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BitCoi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Anniversary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s this ChaosMeeting was not announced by any way, none of the decisions are binding if anyone opposes to one!</text:p>
          </table:table-cell>
        </table:table-row>
      </table:table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visual_online_5"/><text:bookmark-start text:name="visual_online"/>Visual Online<text:bookmark-end text:name="__RefHeading___visual_online_5"/><text:bookmark-end text:name="visual_online"/></text:h>
      <text:p text:style-name="Text_20_body">No reply yet. They wait for their executive committee to decide on the fate of hour sponsored server.</text:p>
      <text:h text:style-name="Heading_20_3" text:outline-level="3"><text:bookmark-start text:name="__RefHeading___hackerspace_6"/><text:bookmark-start text:name="hackerspace"/>Hackerspace<text:bookmark-end text:name="__RefHeading___hackerspace_6"/><text:bookmark-end text:name="hackerspace"/></text:h>
      <text:p text:style-name="Text_20_body">See mailing list thread: Hackerspace Update</text:p>
      <text:p text:style-name="Preformatted_20_Text">I just got off the phone with the commune.<text:line-break/><text:line-break/>Quote:<text:line-break/><text:line-break/>"It looks good."<text:line-break/><text:line-break/>Meaning:<text:line-break/><text:line-break/>At least another month to wait.<text:line-break/><text:line-break/>Reason:<text:line-break/><text:line-break/>There was a misunderstanding last time. Not the guy I have met - Mr. R.<text:line-break/>- but the guy working in the 'Victor Hugo Halen' has been / is on<text:line-break/>vacation. Returning the coming Monday.<text:line-break/><text:line-break/>This guy will talk to FC Racing to get their stuff ASAP out of the<text:line-break/>room(s) we have requested.<text:line-break/><text:line-break/>If this is done, the aldermen (Gemenge Chefen), need to sign -<text:line-break/>unanimously - the document allowing us to move in.<text:line-break/><text:line-break/>A formality. They have already given their green light for us, otherwise<text:line-break/>the room wouldn't be cleaned or we could visited it.<text:line-break/><text:line-break/>Keep your fingers crossed that the coming month will past fast, so we<text:line-break/>can move in before the summer holidays.</text:p>
      <text:h text:style-name="Heading_20_3" text:outline-level="3"><text:bookmark-start text:name="__RefHeading___bitcoin_7"/><text:bookmark-start text:name="bitcoin"/>BitCoin<text:bookmark-end text:name="__RefHeading___bitcoin_7"/><text:bookmark-end text:name="bitcoin"/></text:h>
      <text:p text:style-name="Text_20_body">Hold your buttholes!</text:p>
      <text:p text:style-name="Text_20_body">We should use it as our local currency within the hackerspace. At the beginning usual cashflow should be allowed. For every person not being able to purchase BitCoins, virii will transfer € to BitCoins to a members account an (s)he can pay via QRCode. For every person that has no QRCode-enabled device, we'll provide some within the space.</text:p>
      <text:p text:style-name="Text_20_body">The step after would be to get a BitCoin ATM.</text:p>
      <text:h text:style-name="Heading_20_3" text:outline-level="3"><text:bookmark-start text:name="__RefHeading___anniversary_8"/><text:bookmark-start text:name="anniversary"/>Anniversary<text:bookmark-end text:name="__RefHeading___anniversary_8"/><text:bookmark-end text:name="anniversary"/></text:h>
      <text:p text:style-name="Text_20_body">23rd of May the anniversary will be celebrated at virii's place. There will be a Gutenberg Reader's Night + Pizz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44:26</meta:creation-date>
    <dc:creator>Generated</dc:creator>
    <dc:date>2026-06-28T15::44:26</dc:date>
    <dc:language>en-US</dc:language>
    <meta:editing-cycles>1</meta:editing-cycles>
    <meta:editing-duration>PT0S</meta:editing-duration>
    <dc:title>organization:chaosmeetings:2015:cm-2015-06</dc:title>
  </office:meta>
</office:document-meta>
</file>