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1"/><text:bookmark-start text:name="__RefHeading___chaosmeeting_2015_11_1"/><text:bookmark-start text:name="chaosmeeting_2015_11"/>ChaosMeeting 2015/11<text:bookmark-end text:name="__RefHeading___chaosmeeting_2015_11_1"/><text:bookmark-end text:name="chaosmeeting_2015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Wiki structure of commission &amp; working group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de &amp; Hac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AXA Group / Foundation Meet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CCamp Tick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Visual Online Partnersh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span text:style-name="Strong_20_Emphasis">ChaosStuff</text:span></text:p>
          <text:list text:style-name="List_20_1">
            <text:list-item>
              <text:p text:style-name="List_20_1_Content"> Internet Access – <text:a xlink:type="simple" xlink:href="https://wiki.c3l.lu/doku.php?id=user:prometheus" text:style-name="Internet_20_link" text:visited-style-name="Visited_20_Internet_20_Link">prometheus</text:a></text:p>
            </text:list-item>
            <text:list-item>
              <text:p text:style-name="List_20_1_Content"> Beamer – <text:a xlink:type="simple" xlink:href="https://wiki.c3l.lu/doku.php?id=user:prometheus" text:style-name="Internet_20_link" text:visited-style-name="Visited_20_Internet_20_Link">prometheus</text:a> </text:p>
            </text:list-item>
            <text:list-item>
              <text:p text:style-name="List_20_1_Content"> Hackerspace Naming – <text:a xlink:type="simple" xlink:href="https://wiki.c3l.lu/doku.php?id=user:prometheus" text:style-name="Internet_20_link" text:visited-style-name="Visited_20_Internet_20_Link">prometheus</text:a></text:p>
            </text:list-item>
            <text:list-item>
              <text:p text:style-name="List_20_1_Content"> Commune Convention – <text:a xlink:type="simple" xlink:href="https://wiki.c3l.lu/doku.php?id=user:prometheus" text:style-name="Internet_20_link" text:visited-style-name="Visited_20_Internet_20_Link">prometheus</text:a></text:p>
            </text:list-item>
          </text:list>
        </text:list-item>
        <text:list-item>
          <text:p text:style-name="List_20_1_Content_Last"> Closing Event: Spark-Up 04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wiki_structure_of_commission_working_groups_5"/><text:bookmark-start text:name="wiki_structure_of_commission_working_groups"/>Wiki structure of commission &amp; working groups<text:bookmark-end text:name="__RefHeading___wiki_structure_of_commission_working_groups_5"/><text:bookmark-end text:name="wiki_structure_of_commission_working_groups"/></text:h>
      <text:h text:style-name="Heading_20_3" text:outline-level="3"><text:bookmark-start text:name="__RefHeading___code_hack_6"/><text:bookmark-start text:name="code_hack"/>Code &amp; Hack<text:bookmark-end text:name="__RefHeading___code_hack_6"/><text:bookmark-end text:name="code_hack"/></text:h>
      <text:h text:style-name="Heading_20_3" text:outline-level="3"><text:bookmark-start text:name="__RefHeading___cccamp_ticket_7"/><text:bookmark-start text:name="cccamp_ticket"/>CCCamp Ticket<text:bookmark-end text:name="__RefHeading___cccamp_ticket_7"/><text:bookmark-end text:name="cccamp_ticket"/></text:h>
      <text:h text:style-name="Heading_20_3" text:outline-level="3"><text:bookmark-start text:name="__RefHeading___visual_online_partnership_8"/><text:bookmark-start text:name="visual_online_partnership"/>Visual Online Partnership<text:bookmark-end text:name="__RefHeading___visual_online_partnership_8"/><text:bookmark-end text:name="visual_online_partnership"/></text:h>
      <text:h text:style-name="Heading_20_3" text:outline-level="3"><text:bookmark-start text:name="__RefHeading___chaosstuff_9"/><text:bookmark-start text:name="chaosstuff"/>ChaosStuff<text:bookmark-end text:name="__RefHeading___chaosstuff_9"/><text:bookmark-end text:name="chaosstuff"/></text:h>
      <text:h text:style-name="Heading_20_4" text:outline-level="4"><text:bookmark-start text:name="__RefHeading___internet_access_10"/><text:bookmark-start text:name="internet_access"/>Internet Access<text:bookmark-end text:name="__RefHeading___internet_access_10"/><text:bookmark-end text:name="internet_access"/></text:h>
      <text:h text:style-name="Heading_20_4" text:outline-level="4"><text:bookmark-start text:name="__RefHeading___beamer_11"/><text:bookmark-start text:name="beamer"/>Beamer<text:bookmark-end text:name="__RefHeading___beamer_11"/><text:bookmark-end text:name="beamer"/></text:h>
      <text:h text:style-name="Heading_20_4" text:outline-level="4"><text:bookmark-start text:name="__RefHeading___hackerspace_naming_12"/><text:bookmark-start text:name="hackerspace_naming"/>Hackerspace Naming<text:bookmark-end text:name="__RefHeading___hackerspace_naming_12"/><text:bookmark-end text:name="hackerspace_nam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1</dc:title>
  </office:meta>
</office:document-meta>
</file>