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2"/><text:bookmark-start text:name="__RefHeading___chaosmeeting_2015_012_1"/><text:bookmark-start text:name="chaosmeeting_2015_012"/>ChaosMeeting 2015/012<text:bookmark-end text:name="__RefHeading___chaosmeeting_2015_012_1"/><text:bookmark-end text:name="chaosmeeting_2015_0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7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ChaosStuff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Visual Online Partnershi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Registered Offic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C3L Merchandise – <text:a xlink:type="simple" xlink:href="https://wiki.c3l.lu/doku.php?id=user:k3lly" text:style-name="Internet_20_link" text:visited-style-name="Visited_20_Internet_20_Link">k3lly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visual_online_partnership_5"/><text:bookmark-start text:name="visual_online_partnership"/>Visual Online Partnership<text:bookmark-end text:name="__RefHeading___visual_online_partnership_5"/><text:bookmark-end text:name="visual_online_partnership"/></text:h>
      <text:list text:style-name="List_20_1" text:continue-numbering="false">
        <text:list-item>
          <text:p text:style-name="List_20_1_Content_First"> VO is since last week official partner of C3L</text:p>
        </text:list-item>
        <text:list-item>
          <text:p text:style-name="List_20_1_Content"> C3L will</text:p>
          <text:list text:style-name="List_20_1">
            <text:list-item>
              <text:p text:style-name="List_20_1_Content"> put their logo on the website</text:p>
            </text:list-item>
            <text:list-item>
              <text:p text:style-name="List_20_1_Content"> provide flyers of them on hack.lu booth</text:p>
            </text:list-item>
            <text:list-item>
              <text:p text:style-name="List_20_1_Content_Last"> uses VO as ISP in ChaosStuff</text:p>
            </text:list-item>
          </text:list>
        </text:list-item>
      </text:list>
      <text:h text:style-name="Heading_20_3" text:outline-level="3"><text:bookmark-start text:name="__RefHeading___registered_office_6"/><text:bookmark-start text:name="registered_office"/>Registered Office<text:bookmark-end text:name="__RefHeading___registered_office_6"/><text:bookmark-end text:name="registered_office"/></text:h>
      <text:list text:style-name="List_20_1" text:continue-numbering="false">
        <text:list-item>
          <text:p text:style-name="List_20_1_Content_First"> EGA to officially change the registered office address to "Halles Victor Hugo Halls".</text:p>
        </text:list-item>
        <text:list-item>
          <text:p text:style-name="List_20_1_Content_Last"> The official date for the EGA has been set to the 8th of August 2015 @ 20h00 (<text:a xlink:type="simple" xlink:href="https://wiki.c3l.lu/doku.php?id=user:virii" text:style-name="Internet_20_link" text:visited-style-name="Visited_20_Internet_20_Link">virii's place</text:a>)</text:p>
        </text:list-item>
      </text:list>
      <text:h text:style-name="Heading_20_3" text:outline-level="3"><text:bookmark-start text:name="__RefHeading___c3l_merchandise_7"/><text:bookmark-start text:name="c3l_merchandise"/>C3L Merchandise<text:bookmark-end text:name="__RefHeading___c3l_merchandise_7"/><text:bookmark-end text:name="c3l_merchandise"/></text:h>
      <text:list text:style-name="List_20_1" text:continue-numbering="false">
        <text:list-item>
          <text:p text:style-name="LastListParagraph_List_20_1_Content_First"> The manager has not called back just yet. k3lly will be DOS-phon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2</dc:title>
  </office:meta>
</office:document-meta>
</file>