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3"/><text:bookmark-start text:name="__RefHeading___chaosmeeting_2015_13_1"/><text:bookmark-start text:name="chaosmeeting_2015_13"/>ChaosMeeting 2015/13<text:bookmark-end text:name="__RefHeading___chaosmeeting_2015_13_1"/><text:bookmark-end text:name="chaosmeeting_2015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3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V Screen / Beam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eimburs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SuperMagnet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tv_screen_projector_5"/><text:bookmark-start text:name="tv_screen_projector"/>TV Screen / Projector<text:bookmark-end text:name="__RefHeading___tv_screen_projector_5"/><text:bookmark-end text:name="tv_screen_projector"/></text:h>
      <text:list text:style-name="List_20_1" text:continue-numbering="false">
        <text:list-item>
          <text:p text:style-name="List_20_1_Content_First"> A TV screen for game consoles.</text:p>
        </text:list-item>
        <text:list-item>
          <text:p text:style-name="List_20_1_Content_Last"> A projector for all other stuff.</text:p>
        </text:list-item>
      </text:list>
      <text:h text:style-name="Heading_20_3" text:outline-level="3"><text:bookmark-start text:name="__RefHeading___reimbursements_6"/><text:bookmark-start text:name="reimbursements"/>Reimbursements<text:bookmark-end text:name="__RefHeading___reimbursements_6"/><text:bookmark-end text:name="reimbursements"/></text:h>
      <text:list text:style-name="List_20_1" text:continue-numbering="false">
        <text:list-item>
          <text:p text:style-name="LastListParagraph_List_20_1_Content_First"> virii will provide a form to pre-finance items.</text:p>
        </text:list-item>
      </text:list>
      <text:h text:style-name="Heading_20_3" text:outline-level="3"><text:bookmark-start text:name="__RefHeading___supermagnete_7"/><text:bookmark-start text:name="supermagnete"/>SuperMagnete<text:bookmark-end text:name="__RefHeading___supermagnete_7"/><text:bookmark-end text:name="supermagnete"/></text:h>
      <text:list text:style-name="List_20_1" text:continue-numbering="false">
        <text:list-item>
          <text:p text:style-name="LastListParagraph_List_20_1_Content_First"> prometheus sponsored 20 Supermagne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44:56</meta:creation-date>
    <dc:creator>Generated</dc:creator>
    <dc:date>2026-06-27T11::44:56</dc:date>
    <dc:language>en-US</dc:language>
    <meta:editing-cycles>1</meta:editing-cycles>
    <meta:editing-duration>PT0S</meta:editing-duration>
    <dc:title>organization:chaosmeetings:2015:cm-2015-13</dc:title>
  </office:meta>
</office:document-meta>
</file>