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14"/><text:bookmark-start text:name="__RefHeading___chaosmeeting_2015_14_1"/><text:bookmark-start text:name="chaosmeeting_2015_14"/>ChaosMeeting 2015/14<text:bookmark-end text:name="__RefHeading___chaosmeeting_2015_14_1"/><text:bookmark-end text:name="chaosmeeting_2015_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0/07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3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xmpp://conference.c3l.lu/#c3l" text:style-name="Internet_20_link" text:visited-style-name="Visited_20_Internet_20_Link">xmpp://conference.c3l.lu/#c3l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Chaosstuff closed for 2 month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Server migration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CCC Camp – <text:a xlink:type="simple" xlink:href="https://wiki.c3l.lu/doku.php?id=user:ch4r3l" text:style-name="Internet_20_link" text:visited-style-name="Visited_20_Internet_20_Link">ch4r3l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.</text:p>
      <text:h text:style-name="Heading_20_3" text:outline-level="3"><text:bookmark-start text:name="__RefHeading___chaosstuff_5"/><text:bookmark-start text:name="chaosstuff"/>Chaosstuff<text:bookmark-end text:name="__RefHeading___chaosstuff_5"/><text:bookmark-end text:name="chaosstuff"/></text:h>
      <text:p text:style-name="Text_20_body">Closed for 2 months because the whole building gets a new roof.</text:p>
      <text:h text:style-name="Heading_20_3" text:outline-level="3"><text:bookmark-start text:name="__RefHeading___server_migration_6"/><text:bookmark-start text:name="server_migration"/>Server migration<text:bookmark-end text:name="__RefHeading___server_migration_6"/><text:bookmark-end text:name="server_migration"/></text:h>
      <text:p text:style-name="Text_20_body">Our server has been migrated to the sponsored vo.lu blade server :)</text:p>
      <text:h text:style-name="Heading_20_3" text:outline-level="3"><text:bookmark-start text:name="__RefHeading___ccc_camp_7"/><text:bookmark-start text:name="ccc_camp"/>CCC Camp<text:bookmark-end text:name="__RefHeading___ccc_camp_7"/><text:bookmark-end text:name="ccc_camp"/></text:h>
      <text:p text:style-name="Text_20_body">Must be discussed at the next meeting as the main organizers weren't pres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14</dc:title>
  </office:meta>
</office:document-meta>
</file>