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4"/><text:bookmark-start text:name="__RefHeading___chaosmeeting_2015_14_1"/><text:bookmark-start text:name="chaosmeeting_2015_14"/>ChaosMeeting 2015/14<text:bookmark-end text:name="__RefHeading___chaosmeeting_2015_14_1"/><text:bookmark-end text:name="chaosmeeting_2015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3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xmpp://conference.c3l.lu/#c3l" text:style-name="Internet_20_link" text:visited-style-name="Visited_20_Internet_20_Link">xmpp://conference.c3l.lu/#c3l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haosstuff closed for 2 month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erver migratio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CC Camp –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haosstuff_5"/><text:bookmark-start text:name="chaosstuff"/>Chaosstuff<text:bookmark-end text:name="__RefHeading___chaosstuff_5"/><text:bookmark-end text:name="chaosstuff"/></text:h>
      <text:p text:style-name="Text_20_body">Closed for 2 months because the whole building gets a new roof.</text:p>
      <text:h text:style-name="Heading_20_3" text:outline-level="3"><text:bookmark-start text:name="__RefHeading___server_migration_6"/><text:bookmark-start text:name="server_migration"/>Server migration<text:bookmark-end text:name="__RefHeading___server_migration_6"/><text:bookmark-end text:name="server_migration"/></text:h>
      <text:p text:style-name="Text_20_body">Our server has been migrated to the sponsored vo.lu blade server :)</text:p>
      <text:h text:style-name="Heading_20_3" text:outline-level="3"><text:bookmark-start text:name="__RefHeading___ccc_camp_7"/><text:bookmark-start text:name="ccc_camp"/>CCC Camp<text:bookmark-end text:name="__RefHeading___ccc_camp_7"/><text:bookmark-end text:name="ccc_camp"/></text:h>
      <text:p text:style-name="Text_20_body">Must be discussed at the next meeting as the main organizers weren't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20:22</meta:creation-date>
    <dc:creator>Generated</dc:creator>
    <dc:date>2026-07-03T03::20:22</dc:date>
    <dc:language>en-US</dc:language>
    <meta:editing-cycles>1</meta:editing-cycles>
    <meta:editing-duration>PT0S</meta:editing-duration>
    <dc:title>organization:chaosmeetings:2015:cm-2015-14</dc:title>
  </office:meta>
</office:document-meta>
</file>