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16"/><text:bookmark-start text:name="__RefHeading___chaosmeeting_2015_6_1"/><text:bookmark-start text:name="chaosmeeting_2015_6"/>ChaosMeeting 2015/6<text:bookmark-end text:name="__RefHeading___chaosmeeting_2015_6_1"/><text:bookmark-end text:name="chaosmeeting_2015_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2/08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's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[h]ackyard 2016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hackerspaces.org coordinato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ChaosStuff Logo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Digital4Educatio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Hamza Bendelladj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Wiki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chaosmeetings:todo" text:style-name="Internet_20_link" text:visited-style-name="Visited_20_Internet_20_Link">ToDo's</text:a> and update them.</text:p>
      <text:h text:style-name="Heading_20_3" text:outline-level="3"><text:bookmark-start text:name="__RefHeading___h_ackyard_2016_5"/><text:bookmark-start text:name="h_ackyard_2016"/>[h]ackyard 2016<text:bookmark-end text:name="__RefHeading___h_ackyard_2016_5"/><text:bookmark-end text:name="h_ackyard_2016"/></text:h>
      <text:list text:style-name="List_20_1" text:continue-numbering="false">
        <text:list-item>
          <text:p text:style-name="List_20_1_Content_First"> Early-Bird: 2 weeks before official ticket release for C3L members</text:p>
        </text:list-item>
        <text:list-item>
          <text:p text:style-name="List_20_1_Content"> Maximum: 40 persons (30 available official tickets)</text:p>
        </text:list-item>
        <text:list-item>
          <text:p text:style-name="List_20_1_Content"> Entertainment:</text:p>
          <text:list text:style-name="List_20_1">
            <text:list-item>
              <text:p text:style-name="List_20_1_Content"> MakerTalks</text:p>
            </text:list-item>
            <text:list-item>
              <text:p text:style-name="List_20_1_Content"> Fixed timetable for lectures &amp; workshops</text:p>
            </text:list-item>
            <text:list-item>
              <text:p text:style-name="List_20_1_Content"> Available time slots for self-organized sessions</text:p>
            </text:list-item>
          </text:list>
        </text:list-item>
        <text:list-item>
          <text:p text:style-name="List_20_1_Content"> TRAC –&gt; Project Management Tool</text:p>
        </text:list-item>
        <text:list-item>
          <text:p text:style-name="List_20_1_Content_Last"> Family Village: on the official camping site itself</text:p>
        </text:list-item>
      </text:list>
      <text:h text:style-name="Heading_20_3" text:outline-level="3"><text:bookmark-start text:name="__RefHeading___hackerspaces.org_coordinator_6"/><text:bookmark-start text:name="hackerspaces.org_coordinator"/>hackerspaces.org coordinator<text:bookmark-end text:name="__RefHeading___hackerspaces.org_coordinator_6"/><text:bookmark-end text:name="hackerspaces.org_coordinator"/></text:h>
      <text:list text:style-name="List_20_1" text:continue-numbering="false">
        <text:list-item>
          <text:p text:style-name="LastListParagraph_List_20_1_Content_First"> metalgamer will keep hackerspaces.org up2date</text:p>
        </text:list-item>
      </text:list>
      <text:h text:style-name="Heading_20_3" text:outline-level="3"><text:bookmark-start text:name="__RefHeading___chaosstuff_logo_7"/><text:bookmark-start text:name="chaosstuff_logo"/>ChaosStuff Logo<text:bookmark-end text:name="__RefHeading___chaosstuff_logo_7"/><text:bookmark-end text:name="chaosstuff_logo"/></text:h>
      <text:list text:style-name="List_20_1" text:continue-numbering="false">
        <text:list-item>
          <text:p text:style-name="LastListParagraph_List_20_1_Content_First"> 1st of October Deadline</text:p>
        </text:list-item>
      </text:list>
      <text:h text:style-name="Heading_20_3" text:outline-level="3"><text:bookmark-start text:name="__RefHeading___digital4education_8"/><text:bookmark-start text:name="digital4education"/>Digital4Education<text:bookmark-end text:name="__RefHeading___digital4education_8"/><text:bookmark-end text:name="digital4education"/></text:h>
      <text:list text:style-name="List_20_1" text:continue-numbering="false">
        <text:list-item>
          <text:p text:style-name="List_20_1_Content_First"> Open letter about 'OpenData' will be published on NeiLand Blog</text:p>
        </text:list-item>
        <text:list-item>
          <text:p text:style-name="List_20_1_Content_Last"> A press release about Digital4Education will be published to the press a week later</text:p>
        </text:list-item>
      </text:list>
      <text:h text:style-name="Heading_20_3" text:outline-level="3"><text:bookmark-start text:name="__RefHeading___hamza_bendelladj_9"/><text:bookmark-start text:name="hamza_bendelladj"/>Hamza Bendelladj<text:bookmark-end text:name="__RefHeading___hamza_bendelladj_9"/><text:bookmark-end text:name="hamza_bendelladj"/></text:h>
      <text:list text:style-name="List_20_1" text:continue-numbering="false">
        <text:list-item>
          <text:p text:style-name="List_20_1_Content_First"> everyone will gather more information about this</text:p>
        </text:list-item>
        <text:list-item>
          <text:p text:style-name="List_20_1_Content_Last"> if in favour, we'll start a 'compaign' as in 'C3L stands with…'</text:p>
        </text:list-item>
      </text:list>
      <text:h text:style-name="Heading_20_3" text:outline-level="3"><text:bookmark-start text:name="__RefHeading___wiki_10"/><text:bookmark-start text:name="wiki"/>Wiki<text:bookmark-end text:name="__RefHeading___wiki_10"/><text:bookmark-end text:name="wiki"/></text:h>
      <text:list text:style-name="List_20_1" text:continue-numbering="false">
        <text:list-item>
          <text:p text:style-name="List_20_1_Content_First"> The wiki will be completely refurbished.</text:p>
        </text:list-item>
        <text:list-item>
          <text:p text:style-name="List_20_1_Content_Last"> Deadline: Mid of Septemb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16</dc:title>
  </office:meta>
</office:document-meta>
</file>