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0"/><text:bookmark-start text:name="__RefHeading___chaosmeeting_2015_20_1"/><text:bookmark-start text:name="chaosmeeting_2015_20"/>ChaosMeeting 2015/20<text:bookmark-end text:name="__RefHeading___chaosmeeting_2015_20_1"/><text:bookmark-end text:name="chaosmeeting_2015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Pis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New Memb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augu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ryptoPart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haosStuff - Design Pattern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Auc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tar Wars - The Force Awaken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Decluttering of ChaosStuff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C3L Jabber Serv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New Stuff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pisa_5"/><text:bookmark-start text:name="pisa"/>Pisa<text:bookmark-end text:name="__RefHeading___pisa_5"/><text:bookmark-end text:name="pisa"/></text:h>
      <text:list text:style-name="List_20_1" text:continue-numbering="false">
        <text:list-item>
          <text:p text:style-name="List_20_1_Content_First"> 23/11/2015</text:p>
        </text:list-item>
        <text:list-item>
          <text:p text:style-name="List_20_1_Content_Last"> On Wednesday Jospeh will mail us the exact roadmap.</text:p>
        </text:list-item>
      </text:list>
      <text:h text:style-name="Heading_20_3" text:outline-level="3"><text:bookmark-start text:name="__RefHeading___new_members_6"/><text:bookmark-start text:name="new_members"/>New Members<text:bookmark-end text:name="__RefHeading___new_members_6"/><text:bookmark-end text:name="new_members"/></text:h>
      <text:h text:style-name="Heading_20_3" text:outline-level="3"><text:bookmark-start text:name="__RefHeading___inauguration_7"/><text:bookmark-start text:name="inauguration"/>Inauguration<text:bookmark-end text:name="__RefHeading___inauguration_7"/><text:bookmark-end text:name="inauguration"/></text:h>
      <text:h text:style-name="Heading_20_3" text:outline-level="3"><text:bookmark-start text:name="__RefHeading___entr0py_8"/><text:bookmark-start text:name="entr0py"/>entr0py<text:bookmark-end text:name="__RefHeading___entr0py_8"/><text:bookmark-end text:name="entr0py"/></text:h>
      <text:h text:style-name="Heading_20_3" text:outline-level="3"><text:bookmark-start text:name="__RefHeading___cryptoparty_9"/><text:bookmark-start text:name="cryptoparty"/>cryptoParty<text:bookmark-end text:name="__RefHeading___cryptoparty_9"/><text:bookmark-end text:name="cryptoparty"/></text:h>
      <text:h text:style-name="Heading_20_3" text:outline-level="3"><text:bookmark-start text:name="__RefHeading___chaosstuff_-_design_patterns_10"/><text:bookmark-start text:name="chaosstuff_-_design_patterns"/>ChaosStuff - Design Patterns<text:bookmark-end text:name="__RefHeading___chaosstuff_-_design_patterns_10"/><text:bookmark-end text:name="chaosstuff_-_design_patterns"/></text:h>
      <text:h text:style-name="Heading_20_3" text:outline-level="3"><text:bookmark-start text:name="__RefHeading___hack.lu_auction_11"/><text:bookmark-start text:name="hack.lu_auction"/>hack.lu Auction<text:bookmark-end text:name="__RefHeading___hack.lu_auction_11"/><text:bookmark-end text:name="hack.lu_auction"/></text:h>
      <text:h text:style-name="Heading_20_3" text:outline-level="3"><text:bookmark-start text:name="__RefHeading___star_wars_-_the_force_awakens_12"/><text:bookmark-start text:name="star_wars_-_the_force_awakens"/>Star Wars - The Force Awakens<text:bookmark-end text:name="__RefHeading___star_wars_-_the_force_awakens_12"/><text:bookmark-end text:name="star_wars_-_the_force_awakens"/></text:h>
      <text:h text:style-name="Heading_20_3" text:outline-level="3"><text:bookmark-start text:name="__RefHeading___c3l_jabber_server_13"/><text:bookmark-start text:name="c3l_jabber_server"/>C3L Jabber Server<text:bookmark-end text:name="__RefHeading___c3l_jabber_server_13"/><text:bookmark-end text:name="c3l_jabber_server"/></text:h>
      <text:h text:style-name="Heading_20_3" text:outline-level="3"><text:bookmark-start text:name="__RefHeading___new_stuff_14"/><text:bookmark-start text:name="new_stuff"/>New Stuff<text:bookmark-end text:name="__RefHeading___new_stuff_14"/><text:bookmark-end text:name="new_stu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0</dc:title>
  </office:meta>
</office:document-meta>
</file>