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2"/><text:bookmark-start text:name="__RefHeading___chaosmeeting_2015_22_1"/><text:bookmark-start text:name="chaosmeeting_2015_22"/>ChaosMeeting 2015/22<text:bookmark-end text:name="__RefHeading___chaosmeeting_2015_22_1"/><text:bookmark-end text:name="chaosmeeting_2015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valuation of Makerspace open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Evaluation of 'Mr. Science' film shooting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ALUGL meetings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rive to recycling center 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evaluation_of_makerspace_opening_5"/><text:bookmark-start text:name="evaluation_of_makerspace_opening"/>Evaluation of Makerspace opening<text:bookmark-end text:name="__RefHeading___evaluation_of_makerspace_opening_5"/><text:bookmark-end text:name="evaluation_of_makerspace_opening"/></text:h>
      <text:h text:style-name="Heading_20_3" text:outline-level="3"><text:bookmark-start text:name="__RefHeading___evaluation_of_mr._sciene_film_shooting_6"/><text:bookmark-start text:name="evaluation_of_mr._sciene_film_shooting"/>Evaluation of 'Mr. Sciene' film shooting<text:bookmark-end text:name="__RefHeading___evaluation_of_mr._sciene_film_shooting_6"/><text:bookmark-end text:name="evaluation_of_mr._sciene_film_shooting"/></text:h>
      <text:h text:style-name="Heading_20_3" text:outline-level="3"><text:bookmark-start text:name="__RefHeading___bigbrother.lu_7"/><text:bookmark-start text:name="bigbrother.lu"/>bigbrother.lu<text:bookmark-end text:name="__RefHeading___bigbrother.lu_7"/><text:bookmark-end text:name="bigbrother.lu"/></text:h>
      <text:h text:style-name="Heading_20_3" text:outline-level="3"><text:bookmark-start text:name="__RefHeading___alugl_meetings_8"/><text:bookmark-start text:name="alugl_meetings"/>ALUGL meetings<text:bookmark-end text:name="__RefHeading___alugl_meetings_8"/><text:bookmark-end text:name="alugl_meetings"/></text:h>
      <text:h text:style-name="Heading_20_3" text:outline-level="3"><text:bookmark-start text:name="__RefHeading___drive_to_recycling_center_9"/><text:bookmark-start text:name="drive_to_recycling_center"/>Drive to recycling center<text:bookmark-end text:name="__RefHeading___drive_to_recycling_center_9"/><text:bookmark-end text:name="drive_to_recycling_ce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2</dc:title>
  </office:meta>
</office:document-meta>
</file>