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4"/><text:bookmark-start text:name="__RefHeading___chaosmeeting_2015_23_1"/><text:bookmark-start text:name="chaosmeeting_2015_23"/>ChaosMeeting 2015/23<text:bookmark-end text:name="__RefHeading___chaosmeeting_2015_23_1"/><text:bookmark-end text:name="chaosmeeting_2015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xternal Servi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ternet Accessibili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Install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ALUGL 2015/01 &amp; Birthday Part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20:22</meta:creation-date>
    <dc:creator>Generated</dc:creator>
    <dc:date>2026-07-03T03::20:22</dc:date>
    <dc:language>en-US</dc:language>
    <meta:editing-cycles>1</meta:editing-cycles>
    <meta:editing-duration>PT0S</meta:editing-duration>
    <dc:title>organization:chaosmeetings:2015:cm-2015-24</dc:title>
  </office:meta>
</office:document-meta>
</file>