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4"/><text:bookmark-start text:name="__RefHeading___chaosmeeting_2015_24_1"/><text:bookmark-start text:name="chaosmeeting_2015_24"/>ChaosMeeting 2015/24<text:bookmark-end text:name="__RefHeading___chaosmeeting_2015_24_1"/><text:bookmark-end text:name="chaosmeeting_2015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External Servi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Drive to recycling cent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CSL Statuten Update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Internet Accessibilit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ac Install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ALUGL 2015/01 &amp; Birthday Part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4</dc:title>
  </office:meta>
</office:document-meta>
</file>