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5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orum Magaz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Invoice of the Refurbishment of the 2te room –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invoice_refurbishment_of_the_2te_room_5"/><text:bookmark-start text:name="invoice_refurbishment_of_the_2te_room"/>Invoice Refurbishment of the 2te room<text:bookmark-end text:name="__RefHeading___invoice_refurbishment_of_the_2te_room_5"/><text:bookmark-end text:name="invoice_refurbishment_of_the_2te_room"/></text:h>
      <text:p text:style-name="Text_20_body">We don't want make a Invoice, but <text:a xlink:type="simple" xlink:href="https://wiki.c3l.lu/doku.php?id=user:virii" text:style-name="Internet_20_link" text:visited-style-name="Visited_20_Internet_20_Link">virii</text:a> will write a flamemail to the old VDL soccer-cl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23:30</meta:creation-date>
    <dc:creator>Generated</dc:creator>
    <dc:date>2026-07-02T08::23:30</dc:date>
    <dc:language>en-US</dc:language>
    <meta:editing-cycles>1</meta:editing-cycles>
    <meta:editing-duration>PT0S</meta:editing-duration>
    <dc:title>organization:chaosmeetings:2015:cm-2015-25</dc:title>
  </office:meta>
</office:document-meta>
</file>