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6"/><text:bookmark-start text:name="__RefHeading___chaosmeeting_2015_25_1"/><text:bookmark-start text:name="chaosmeeting_2015_25"/>ChaosMeeting 2015/25<text:bookmark-end text:name="__RefHeading___chaosmeeting_2015_25_1"/><text:bookmark-end text:name="chaosmeeting_2015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order the sticker of our new projec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last preparations 32C3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_Last"> do we need a digital oscilloscope?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sticker_5"/><text:bookmark-start text:name="sticker"/>Sticker<text:bookmark-end text:name="__RefHeading___sticker_5"/><text:bookmark-end text:name="sticker"/></text:h>
      <text:p text:style-name="Text_20_body">orimpe will sponsor 2000 stickers for our *secret* project.</text:p>
      <text:h text:style-name="Heading_20_3" text:outline-level="3"><text:bookmark-start text:name="__RefHeading___last_preparations_32c3_6"/><text:bookmark-start text:name="last_preparations_32c3"/>Last preparations 32C3<text:bookmark-end text:name="__RefHeading___last_preparations_32c3_6"/><text:bookmark-end text:name="last_preparations_32c3"/></text:h>
      <text:p text:style-name="Text_20_body">Stuff we will take from the chaosstuff with us to the congress:</text:p>
      <text:list text:style-name="List_20_1" text:continue-numbering="false">
        <text:list-item>
          <text:p text:style-name="List_20_1_Content_First"> 2 Freifunk Routers</text:p>
        </text:list-item>
        <text:list-item>
          <text:p text:style-name="List_20_1_Content"> Stickerbox</text:p>
        </text:list-item>
        <text:list-item>
          <text:p text:style-name="List_20_1_Content_Last"> LAN-Cables</text:p>
        </text:list-item>
      </text:list>
      <text:h text:style-name="Heading_20_3" text:outline-level="3"><text:bookmark-start text:name="__RefHeading___digital_oscilloscope_7"/><text:bookmark-start text:name="digital_oscilloscope"/>Digital Oscilloscope<text:bookmark-end text:name="__RefHeading___digital_oscilloscope_7"/><text:bookmark-end text:name="digital_oscilloscope"/></text:h>
      <text:p text:style-name="Text_20_body">fantawams will bring one for fre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6</dc:title>
  </office:meta>
</office:document-meta>
</file>