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1"/><text:bookmark-start text:name="__RefHeading___chaosmeeting_2016_01_1"/><text:bookmark-start text:name="chaosmeeting_2016_01"/>ChaosMeeting 2016/01<text:bookmark-end text:name="__RefHeading___chaosmeeting_2016_01_1"/><text:bookmark-end text:name="chaosmeeting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eedback from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taatstrojan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aint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Tra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GA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Logo Chaosstuff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<text:span text:style-name="Emphasis">On CM 2015/25 we decided:
orimpe will sponsor 2000 stickers for our *secret* project.</text:span></text:p>
      <text:p text:style-name="Text_20_body"><text:a xlink:type="simple" xlink:href="https://wiki.c3l.lu/doku.php?id=user:orimpe" text:style-name="Internet_20_link" text:visited-style-name="Visited_20_Internet_20_Link">orimpe</text:a> need still the design.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C3L Members can use freifunk@c3l.lu in the email tag for their Freifunk routers.</text:p>
      <text:h text:style-name="Heading_20_3" text:outline-level="3"><text:bookmark-start text:name="__RefHeading___rcsl_statuten_update_7"/><text:bookmark-start text:name="rcsl_statuten_update"/>RCSL Statuten Update<text:bookmark-end text:name="__RefHeading___rcsl_statuten_update_7"/><text:bookmark-end text:name="rcsl_statuten_update"/></text:h>
      <text:p text:style-name="Text_20_body">We updated our statutes at the RCSL. There were some errors, but the helpdesk was not responding. <text:a xlink:type="simple" xlink:href="https://wiki.c3l.lu/doku.php?id=user:prometheus" text:style-name="Internet_20_link" text:visited-style-name="Visited_20_Internet_20_Link">prometheus</text:a> will call again.</text:p>
      <text:h text:style-name="Heading_20_3" text:outline-level="3"><text:bookmark-start text:name="__RefHeading___entr0py_8"/><text:bookmark-start text:name="entr0py"/>entr0py<text:bookmark-end text:name="__RefHeading___entr0py_8"/><text:bookmark-end text:name="entr0py"/></text:h>
      <text:p text:style-name="Text_20_body">We will cancel our regular show at Radio ARA. As mostly nobody wants to do it, as of time constraints. We will do a podcast and ask Radio ARA if they want to broadcast that after 10P.M. That would be on a irregular basis, how we feel to do it.</text:p>
      <text:h text:style-name="Heading_20_3" text:outline-level="3"><text:bookmark-start text:name="__RefHeading___staatstrojaner_9"/><text:bookmark-start text:name="staatstrojaner"/>staatstrojaner<text:bookmark-end text:name="__RefHeading___staatstrojaner_9"/><text:bookmark-end text:name="staatstrojaner"/></text:h>
      <text:p text:style-name="Text_20_body">rm -rf</text:p>
      <text:h text:style-name="Heading_20_3" text:outline-level="3"><text:bookmark-start text:name="__RefHeading___painting_10"/><text:bookmark-start text:name="painting"/>Painting<text:bookmark-end text:name="__RefHeading___painting_10"/><text:bookmark-end text:name="painting"/></text:h>
      <text:p text:style-name="Text_20_body"><text:a xlink:type="simple" xlink:href="https://wiki.c3l.lu/doku.php?id=user:prometheus" text:style-name="Internet_20_link" text:visited-style-name="Visited_20_Internet_20_Link">prometheus</text:a> will ask for permission at the portier.</text:p>
      <text:h text:style-name="Heading_20_3" text:outline-level="3"><text:bookmark-start text:name="__RefHeading___trac_11"/><text:bookmark-start text:name="trac"/>Trac<text:bookmark-end text:name="__RefHeading___trac_11"/><text:bookmark-end text:name="trac"/></text:h>
      <text:p text:style-name="Text_20_body">Deadline: next monday. Every member who needs an account, will get asked.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5th of March. Date setted!</text:p>
      <text:h text:style-name="Heading_20_3" text:outline-level="3"><text:bookmark-start text:name="__RefHeading___feedback_from_32c3_13"/><text:bookmark-start text:name="feedback_from_32c3"/>Feedback from 32C3<text:bookmark-end text:name="__RefHeading___feedback_from_32c3_13"/><text:bookmark-end text:name="feedback_from_32c3"/></text:h>
      <text:p text:style-name="Text_20_body">It was very nice. <text:a xlink:type="simple" xlink:href="https://wiki.c3l.lu/doku.php?id=user:prometheus" text:style-name="Internet_20_link" text:visited-style-name="Visited_20_Internet_20_Link">prometheus</text:a> has a new contact for the CCC Trier. Watch the talks over at <text:a xlink:type="simple" xlink:href="http://media.ccc.de" text:style-name="Internet_20_link" text:visited-style-name="Visited_20_Internet_20_Link">media.ccc.de</text:a>.</text:p>
      <text:h text:style-name="Heading_20_3" text:outline-level="3"><text:bookmark-start text:name="__RefHeading___logo_chaosstuff_14"/><text:bookmark-start text:name="logo_chaosstuff"/>Logo Chaosstuff<text:bookmark-end text:name="__RefHeading___logo_chaosstuff_14"/><text:bookmark-end text:name="logo_chaosstuff"/></text:h>
      <text:p text:style-name="Text_20_body"><text:a xlink:type="simple" xlink:href="https://wiki.c3l.lu/doku.php?id=user:prometheus" text:style-name="Internet_20_link" text:visited-style-name="Visited_20_Internet_20_Link">prometheus</text:a> will ask <text:a xlink:type="simple" xlink:href="https://wiki.c3l.lu/doku.php?id=user:k3lly" text:style-name="Internet_20_link" text:visited-style-name="Visited_20_Internet_20_Link">k3lly</text:a> to redesign it, with the Chaos logo in b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0:04</meta:creation-date>
    <dc:creator>Generated</dc:creator>
    <dc:date>2026-06-27T03::20:04</dc:date>
    <dc:language>en-US</dc:language>
    <meta:editing-cycles>1</meta:editing-cycles>
    <meta:editing-duration>PT0S</meta:editing-duration>
    <dc:title>organization:chaosmeetings:2016:cm-2016-01</dc:title>
  </office:meta>
</office:document-meta>
</file>