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chaosmeetings:2016:cm-2016-03"/><text:bookmark-start text:name="__RefHeading___chaosmeeting_2016_03_1"/><text:bookmark-start text:name="chaosmeeting_2016_03"/>ChaosMeeting 2016/03<text:bookmark-end text:name="__RefHeading___chaosmeeting_2016_03_1"/><text:bookmark-end text:name="chaosmeeting_2016_03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25/01/2016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CET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:bootstrap" text:style-name="Internet_20_link" text:visited-style-name="Visited_20_Internet_20_Link">ChaosStuff</text:a>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Numbering_20_1" text:continue-numbering="false">
        <text:list-item>
          <text:p text:style-name="Numbering_20_1_Content_First"> ToDo</text:p>
        </text:list-item>
        <text:list-item>
          <text:p text:style-name="Numbering_20_1_Content_Last"> <text:span text:style-name="Strong_20_Emphasis">De Jan brengt alles mat fir endlech säin schäiss GPG key ze maachen, op de Keyserver ze kuppen an alles ze configureieren!</text:span> – <text:a xlink:type="simple" xlink:href="https://wiki.c3l.lu/doku.php?id=user:virii" text:style-name="Internet_20_link" text:visited-style-name="Visited_20_Internet_20_Link">virii</text:a>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todo_4"/><text:bookmark-start text:name="todo"/>ToDo<text:bookmark-end text:name="__RefHeading___todo_4"/><text:bookmark-end text:name="todo"/></text:h>
      <text:p text:style-name="Text_20_body">Please, review all <text:a xlink:type="simple" xlink:href="https://wiki.c3l.lu/doku.php?id=organization:chaosmeetings:todo" text:style-name="Internet_20_link" text:visited-style-name="Visited_20_Internet_20_Link">ToDo's</text:a> and update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ganization:chaosmeetings:2016:cm-2016-03</dc:title>
  </office:meta>
</office:document-meta>
</file>