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4"/><text:bookmark-start text:name="__RefHeading___chaosmeeting_2016_04_1"/><text:bookmark-start text:name="chaosmeeting_2016_04"/>ChaosMeeting 2016/04<text:bookmark-end text:name="__RefHeading___chaosmeeting_2016_04_1"/><text:bookmark-end text:name="chaosmeeting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outwäissg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aarbré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ChaosStuff soundfil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the walls – <text:a xlink:type="simple" xlink:href="https://wiki.c3l.lu/doku.php?id=user:knaschtert" text:style-name="Internet_20_link" text:visited-style-name="Visited_20_Internet_20_Link">knaschtert</text:a></text:p>
        </text:list-item>
        <text:list-item>
          <text:p text:style-name="Numbering_20_1_Content_Last"> Treasurer mailbox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outwaeissgro_5"/><text:bookmark-start text:name="routwaeissgro"/>routwäissgro<text:bookmark-end text:name="__RefHeading___routwaeissgro_5"/><text:bookmark-end text:name="routwaeissgro"/></text:h>
      <text:p text:style-name="Text_20_body">routwäissgro will visit us the next monday. They want to film the day of a hacker. :)</text:p>
      <text:h text:style-name="Heading_20_3" text:outline-level="3"><text:bookmark-start text:name="__RefHeading___bar_6"/><text:bookmark-start text:name="bar"/>Bar<text:bookmark-end text:name="__RefHeading___bar_6"/><text:bookmark-end text:name="bar"/></text:h>
      <text:p text:style-name="Text_20_body">Stallage benotzen. 56€
2x 110x90x60.</text:p>
      <text:p text:style-name="Text_20_body">Mail to Spaco</text:p>
      <text:h text:style-name="Heading_20_3" text:outline-level="3"><text:bookmark-start text:name="__RefHeading___saarbrecken_7"/><text:bookmark-start text:name="saarbrecken"/>Saarbrécken<text:bookmark-end text:name="__RefHeading___saarbrecken_7"/><text:bookmark-end text:name="saarbrecken"/></text:h>
      <text:p text:style-name="Text_20_body">Will forward them prometheus's e-mail address.</text:p>
      <text:h text:style-name="Heading_20_3" text:outline-level="3"><text:bookmark-start text:name="__RefHeading___chaosstuff_soundfile_8"/><text:bookmark-start text:name="chaosstuff_soundfile"/>ChaosStuff soundfile<text:bookmark-end text:name="__RefHeading___chaosstuff_soundfile_8"/><text:bookmark-end text:name="chaosstuff_soundfile"/></text:h>
      <text:p text:style-name="Text_20_body">metalgamer will upload the recording to the wiki asap.</text:p>
      <text:h text:style-name="Heading_20_3" text:outline-level="3"><text:bookmark-start text:name="__RefHeading___painting_the_walls_9"/><text:bookmark-start text:name="painting_the_walls"/>Painting the walls<text:bookmark-end text:name="__RefHeading___painting_the_walls_9"/><text:bookmark-end text:name="painting_the_walls"/></text:h>
      <text:p text:style-name="Text_20_body">13. and 14. February are the dates we fixed for painting the lab.</text:p>
      <text:h text:style-name="Heading_20_3" text:outline-level="3"><text:bookmark-start text:name="__RefHeading___treasurer_mailbox_10"/><text:bookmark-start text:name="treasurer_mailbox"/>Treasurer mailbox<text:bookmark-end text:name="__RefHeading___treasurer_mailbox_10"/><text:bookmark-end text:name="treasurer_mailbox"/></text:h>
      <text:p text:style-name="Text_20_body">The treasurer has a personal mailbox in the chill. You can put your tickets in this box. But please write your name/nick on it. I won't accept tickets older than 1 month. The stuff you bought must be approved by the Spac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3:42</meta:creation-date>
    <dc:creator>Generated</dc:creator>
    <dc:date>2026-06-29T23::43:42</dc:date>
    <dc:language>en-US</dc:language>
    <meta:editing-cycles>1</meta:editing-cycles>
    <meta:editing-duration>PT0S</meta:editing-duration>
    <dc:title>organization:chaosmeetings:2016:cm-2016-04</dc:title>
  </office:meta>
</office:document-meta>
</file>