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4"/><text:bookmark-start text:name="__RefHeading___chaosmeeting_2016_04_1"/><text:bookmark-start text:name="chaosmeeting_2016_04"/>ChaosMeeting 2016/04<text:bookmark-end text:name="__RefHeading___chaosmeeting_2016_04_1"/><text:bookmark-end text:name="chaosmeeting_2016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1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routwäissgro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Ba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Saarbrécken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_Last"> ChaosStuff soundfile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4</dc:title>
  </office:meta>
</office:document-meta>
</file>