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5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F</text:p>
        </text:list-item>
        <text:list-item>
          <text:p text:style-name="Numbering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Library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Do we need the 2nd couch?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adiator cov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Tmadein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aller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o Mee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uidelin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witter guidelin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dministrative folders &amp; fil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About Inventory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f_5"/><text:bookmark-start text:name="cf"/>CF<text:bookmark-end text:name="__RefHeading___cf_5"/><text:bookmark-end text:name="cf"/></text:h>
      <text:p text:style-name="Text_20_body"><text:a xlink:type="simple" xlink:href="https://wiki.c3l.lu/doku.php?id=organization:groups:crg:overview" text:style-name="Internet_20_link" text:visited-style-name="Visited_20_Internet_20_Link">CRG</text:a> should work together with the <text:a xlink:type="simple" xlink:href="https://wiki.c3l.lu/doku.php?id=organization:commissions:press" text:style-name="Internet_20_link" text:visited-style-name="Visited_20_Internet_20_Link">Press Commission</text:a> to release more Press Releases.</text:p>
      <text:p text:style-name="Text_20_body">Subjects for the CRG:</text:p>
      <text:list text:style-name="List_20_1" text:continue-numbering="false">
        <text:list-item>
          <text:p text:style-name="List_20_1_Content_First"> Drones</text:p>
        </text:list-item>
        <text:list-item>
          <text:p text:style-name="List_20_1_Content"> Glieseren Auto-Fuerer (E-Call etc…)</text:p>
        </text:list-item>
        <text:list-item>
          <text:p text:style-name="List_20_1_Content_Last"> Elektroneschen Patientendossier</text:p>
        </text:list-item>
      </text:list>
      <text:h text:style-name="Heading_20_3" text:outline-level="3"><text:bookmark-start text:name="__RefHeading___reimbursements_6"/><text:bookmark-start text:name="reimbursements"/>Reimbursements<text:bookmark-end text:name="__RefHeading___reimbursements_6"/><text:bookmark-end text:name="reimbursements"/></text:h>
      <text:p text:style-name="Text_20_body">For starters, have a look at <text:a xlink:type="simple" xlink:href="https://wiki.c3l.lu/doku.php?id=organization:chaosmeetings:2016:cm-2016-04#treasurer_mailbox" text:style-name="Internet_20_link" text:visited-style-name="Visited_20_Internet_20_Link">ChaosMeeting 2016/04 - Treasurer mailbox</text:a>.</text:p>
      <text:p text:style-name="Text_20_body">Original bills should be send to the treasurer in a physical way, snailmail or the mailbox. (Or if you keen, use a dove)</text:p>
      <text:h text:style-name="Heading_20_3" text:outline-level="3"><text:bookmark-start text:name="__RefHeading___library_7"/><text:bookmark-start text:name="library"/>Library<text:bookmark-end text:name="__RefHeading___library_7"/><text:bookmark-end text:name="library"/></text:h>
      <text:p text:style-name="Text_20_body">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got some books from the Humble Bundle. They will put on the piratebox.</text:p>
      <text:h text:style-name="Heading_20_3" text:outline-level="3"><text:bookmark-start text:name="__RefHeading___do_we_need_the_2nd_couch_8"/><text:bookmark-start text:name="do_we_need_the_2nd_couch"/>Do we need the 2nd couch?<text:bookmark-end text:name="__RefHeading___do_we_need_the_2nd_couch_8"/><text:bookmark-end text:name="do_we_need_the_2nd_couch"/></text:h>
      <text:p text:style-name="Text_20_body">YES. This saturday when we will paint the room.</text:p>
      <text:h text:style-name="Heading_20_3" text:outline-level="3"><text:bookmark-start text:name="__RefHeading___radiator_cover_9"/><text:bookmark-start text:name="radiator_cover"/>Radiator Cover<text:bookmark-end text:name="__RefHeading___radiator_cover_9"/><text:bookmark-end text:name="radiator_cover"/></text:h>
      <text:p text:style-name="Text_20_body">We will do cheese-like radiator covers, an idea from <text:a xlink:type="simple" xlink:href="https://wiki.c3l.lu/doku.php?id=user:orimpe" text:style-name="Internet_20_link" text:visited-style-name="Visited_20_Internet_20_Link">orimpe</text:a>. </text:p>
      <text:h text:style-name="Heading_20_3" text:outline-level="3"><text:bookmark-start text:name="__RefHeading___stmadeinlu_10"/><text:bookmark-start text:name="stmadeinlu"/>STMadeInLu<text:bookmark-end text:name="__RefHeading___stmadeinlu_10"/><text:bookmark-end text:name="stmadeinlu"/></text:h>
      <text:p text:style-name="Text_20_body">Please stand by.</text:p>
      <text:h text:style-name="Heading_20_3" text:outline-level="3"><text:bookmark-start text:name="__RefHeading___gallery_11"/><text:bookmark-start text:name="gallery"/>Gallery<text:bookmark-end text:name="__RefHeading___gallery_11"/><text:bookmark-end text:name="gallery"/></text:h>
      <text:p text:style-name="Text_20_body">Upload your pictures to the Downloadbase.</text:p>
      <text:h text:style-name="Heading_20_3" text:outline-level="3"><text:bookmark-start text:name="__RefHeading___spaco_meeting_12"/><text:bookmark-start text:name="spaco_meeting"/>Spaco Meeting<text:bookmark-end text:name="__RefHeading___spaco_meeting_12"/><text:bookmark-end text:name="spaco_meeting"/></text:h>
      <text:p text:style-name="Text_20_body">This saturday at 15:00.</text:p>
      <text:h text:style-name="Heading_20_3" text:outline-level="3"><text:bookmark-start text:name="__RefHeading___guidelines_13"/><text:bookmark-start text:name="guidelines"/>Guidelines<text:bookmark-end text:name="__RefHeading___guidelines_13"/><text:bookmark-end text:name="guidelines"/></text:h>
      <text:p text:style-name="Text_20_body"><text:span text:style-name="Strong_20_Emphasis">RESPECT OUR GUIDELINES! CONSEQUENCES WILL FOLLOW, IF YOU DON'T BEHAVE!</text:span></text:p>
      <text:h text:style-name="Heading_20_3" text:outline-level="3"><text:bookmark-start text:name="__RefHeading___twitter_guidelines_14"/><text:bookmark-start text:name="twitter_guidelines"/>Twitter Guidelines<text:bookmark-end text:name="__RefHeading___twitter_guidelines_14"/><text:bookmark-end text:name="twitter_guidelines"/></text:h>
      <text:p text:style-name="Text_20_body">For our Twitter Operators, respect and check from which account you tweet.</text:p>
      <text:h text:style-name="Heading_20_3" text:outline-level="3"><text:bookmark-start text:name="__RefHeading___administrative_folders_files_15"/><text:bookmark-start text:name="administrative_folders_files"/>Administrative folders &amp; files<text:bookmark-end text:name="__RefHeading___administrative_folders_files_15"/><text:bookmark-end text:name="administrative_folders_files"/></text:h>
      <text:p text:style-name="Text_20_body">To our administrative council, bring all you folders and documents this saturday to the space.</text:p>
      <text:h text:style-name="Heading_20_3" text:outline-level="3"><text:bookmark-start text:name="__RefHeading___about_inventory_16"/><text:bookmark-start text:name="about_inventory"/>About inventory<text:bookmark-end text:name="__RefHeading___about_inventory_16"/><text:bookmark-end text:name="about_inventory"/></text:h>
      <text:p text:style-name="Text_20_body"><text:a xlink:type="simple" xlink:href="https://wiki.c3l.lu/doku.php?id=user:orimpe" text:style-name="Internet_20_link" text:visited-style-name="Visited_20_Internet_20_Link">orimpe</text:a> and <text:a xlink:type="simple" xlink:href="https://wiki.c3l.lu/doku.php?id=user:metalgamer" text:style-name="Internet_20_link" text:visited-style-name="Visited_20_Internet_20_Link">metalgamer</text:a> will prepare some stuff for tracking our inven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5</dc:title>
  </office:meta>
</office:document-meta>
</file>