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6"/><text:bookmark-start text:name="__RefHeading___chaosmeeting_2016_06_1"/><text:bookmark-start text:name="chaosmeeting_2016_06"/>ChaosMeeting 2016/06<text:bookmark-end text:name="__RefHeading___chaosmeeting_2016_06_1"/><text:bookmark-end text:name="chaosmeeting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omplaints by VD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ember's Grievan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wnClou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Socke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omplaints_by_vdl_5"/><text:bookmark-start text:name="complaints_by_vdl"/>Complaints by VDL<text:bookmark-end text:name="__RefHeading___complaints_by_vdl_5"/><text:bookmark-end text:name="complaints_by_vdl"/></text:h>
      <text:p text:style-name="Text_20_body">The audio cable needs to relocated!</text:p>
      <text:p text:style-name="Text_20_body">The flag needs to be attached in an other way!</text:p>
      <text:p text:style-name="Text_20_body">If we borrow stuff from the concierge, please bring in back in a good shape.</text:p>
      <text:p text:style-name="Text_20_body"><text:span text:style-name="Strong_20_Emphasis">NO FOOD SHOULD BE LEFT IN THE TRASHBIN!</text:span></text:p>
      <text:p text:style-name="Text_20_body">We will create a box, where we can put electronic stuff which should be brought to the recycling center!</text:p>
      <text:p text:style-name="Text_20_body">We will get a new carpet from our concierge!</text:p>
      <text:p text:style-name="Text_20_body">If need help cleaning, we can ask our concierge to help!</text:p>
      <text:p text:style-name="Text_20_body">The basement is ongoing!</text:p>
      <text:p text:style-name="Text_20_body">If we need to wash our towels ask the concierge!</text:p>
      <text:h text:style-name="Heading_20_3" text:outline-level="3"><text:bookmark-start text:name="__RefHeading___trac_6"/><text:bookmark-start text:name="trac"/>Trac<text:bookmark-end text:name="__RefHeading___trac_6"/><text:bookmark-end text:name="trac"/></text:h>
      <text:p text:style-name="Text_20_body">Will be finished!</text:p>
      <text:h text:style-name="Heading_20_3" text:outline-level="3"><text:bookmark-start text:name="__RefHeading___owncloud_7"/><text:bookmark-start text:name="owncloud"/>ownCloud<text:bookmark-end text:name="__RefHeading___owncloud_7"/><text:bookmark-end text:name="owncloud"/></text:h>
      <text:p text:style-name="Text_20_body">We will need an internal owncloud/document sharing platform for internal documents.</text:p>
      <text:h text:style-name="Heading_20_3" text:outline-level="3"><text:bookmark-start text:name="__RefHeading___member_s_grievances_8"/><text:bookmark-start text:name="member_s_grievances"/>Member's Grievances<text:bookmark-end text:name="__RefHeading___member_s_grievances_8"/><text:bookmark-end text:name="member_s_grievances"/></text:h>
      <text:p text:style-name="Text_20_body">Discussed off rec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2::04:51</meta:creation-date>
    <dc:creator>Generated</dc:creator>
    <dc:date>2026-07-06T02::04:51</dc:date>
    <dc:language>en-US</dc:language>
    <meta:editing-cycles>1</meta:editing-cycles>
    <meta:editing-duration>PT0S</meta:editing-duration>
    <dc:title>organization:chaosmeetings:2016:cm-2016-06</dc:title>
  </office:meta>
</office:document-meta>
</file>