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7"/><text:bookmark-start text:name="__RefHeading___chaosmeeting_2016_07_1"/><text:bookmark-start text:name="chaosmeeting_2016_07"/>ChaosMeeting 2016/07<text:bookmark-end text:name="__RefHeading___chaosmeeting_2016_07_1"/><text:bookmark-end text:name="chaosmeeting_2016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Libre en Fête Uf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New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BLC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Lëtzebuerger Filmfestival Pane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libre_en_fete_ufro_5"/><text:bookmark-start text:name="libre_en_fete_ufro"/>Libre en Fête Ufro<text:bookmark-end text:name="__RefHeading___libre_en_fete_ufro_5"/><text:bookmark-end text:name="libre_en_fete_ufro"/></text:h>
      <text:p text:style-name="Text_20_body">Dismissed. No members are available for this event.</text:p>
      <text:h text:style-name="Heading_20_3" text:outline-level="3"><text:bookmark-start text:name="__RefHeading___new_telephone_number_6"/><text:bookmark-start text:name="new_telephone_number"/>New Telephone Number<text:bookmark-end text:name="__RefHeading___new_telephone_number_6"/><text:bookmark-end text:name="new_telephone_number"/></text:h>
      <text:p text:style-name="Text_20_body">The new telephone number is +35-27-40-20-30. The old number was not reliable. If this service will not be sponsored, prometheus will cover the costs.</text:p>
      <text:h text:style-name="Heading_20_3" text:outline-level="3"><text:bookmark-start text:name="__RefHeading___iblc_number_7"/><text:bookmark-start text:name="iblc_number"/>IBLC Number<text:bookmark-end text:name="__RefHeading___iblc_number_7"/><text:bookmark-end text:name="iblc_number"/></text:h>
      <text:p text:style-name="Text_20_body">prometheus will organize this.</text:p>
      <text:h text:style-name="Heading_20_3" text:outline-level="3"><text:bookmark-start text:name="__RefHeading___letzebuerger_filmfestival_panel_8"/><text:bookmark-start text:name="letzebuerger_filmfestival_panel"/>Lëtzebuerger Filmfestival Panel<text:bookmark-end text:name="__RefHeading___letzebuerger_filmfestival_panel_8"/><text:bookmark-end text:name="letzebuerger_filmfestival_panel"/></text:h>
      <text:p text:style-name="Text_20_body">prometheus will speak on a panel to discuss <text:a xlink:type="simple" xlink:href="http://www.imdb.com/title/tt3801730/?ref_=nv_sr_2" text:style-name="Internet_20_link" text:visited-style-name="Visited_20_Internet_20_Link">the drone wars</text:a> with teenagers. 29/02/2016 @ 09h00 @ <text:a xlink:type="simple" xlink:href="http://www.vdl.lu/Culture+et+Loisirs/Art+et+Culture/Cin%C3%A9math%C3%A8que.html" text:style-name="Internet_20_link" text:visited-style-name="Visited_20_Internet_20_Link">Cinémathé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49:09</meta:creation-date>
    <dc:creator>Generated</dc:creator>
    <dc:date>2026-06-30T14::49:09</dc:date>
    <dc:language>en-US</dc:language>
    <meta:editing-cycles>1</meta:editing-cycles>
    <meta:editing-duration>PT0S</meta:editing-duration>
    <dc:title>organization:chaosmeetings:2016:cm-2016-07</dc:title>
  </office:meta>
</office:document-meta>
</file>