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7"/><text:bookmark-start text:name="__RefHeading___chaosmeeting_2016_05_1"/><text:bookmark-start text:name="chaosmeeting_2016_05"/>ChaosMeeting 2016/05<text:bookmark-end text:name="__RefHeading___chaosmeeting_2016_05_1"/><text:bookmark-end text:name="chaosmeeting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Libre en Fête Uf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New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BLC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Lëtzebuerger Filmfestival Pane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7</dc:title>
  </office:meta>
</office:document-meta>
</file>