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organization:chaosmeetings:2016:cm-2016-08"/>Agenda</text:span></text:span></text:span> <text:line-break/>
-Wiederstatioun <text:a xlink:type="simple" xlink:href="https://wiki.c3l.lu/doku.php?id=user:fantawams" text:style-name="Internet_20_link" text:visited-style-name="Visited_20_Internet_20_Link">fantawa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8</dc:title>
  </office:meta>
</office:document-meta>
</file>