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9"/><text:bookmark-start text:name="__RefHeading___chaosmeeting_2016_06_1"/><text:bookmark-start text:name="chaosmeeting_2016_06"/>ChaosMeeting 2016/06<text:bookmark-end text:name="__RefHeading___chaosmeeting_2016_06_1"/><text:bookmark-end text:name="chaosmeeting_2016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7/03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_Last"> cryptoParty request by the commune of Fréiseng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  <text:h text:style-name="Heading_20_3" text:outline-level="3"><text:bookmark-start text:name="__RefHeading___todo_5"/><text:bookmark-start text:name="todo1"/>ToDo<text:bookmark-end text:name="__RefHeading___todo_5"/><text:bookmark-end text:name="todo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5::57:01</meta:creation-date>
    <dc:creator>Generated</dc:creator>
    <dc:date>2026-06-28T15::57:01</dc:date>
    <dc:language>en-US</dc:language>
    <meta:editing-cycles>1</meta:editing-cycles>
    <meta:editing-duration>PT0S</meta:editing-duration>
    <dc:title>organization:chaosmeetings:2016:cm-2016-09</dc:title>
  </office:meta>
</office:document-meta>
</file>