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9"/><text:bookmark-start text:name="__RefHeading___chaosmeeting_2016_09_1"/><text:bookmark-start text:name="chaosmeeting_2016_09"/>ChaosMeeting 2016/09<text:bookmark-end text:name="__RefHeading___chaosmeeting_2016_09_1"/><text:bookmark-end text:name="chaosmeeting_2016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ryptoParty request by the commune of Fréise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DokuWiki Worksho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Calendar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cryptoparty_request_by_the_commune_of_freiseng_5"/><text:bookmark-start text:name="cryptoparty_request_by_the_commune_of_freiseng"/>cryptoParty request by the commune of Fréiseng<text:bookmark-end text:name="__RefHeading___cryptoparty_request_by_the_commune_of_freiseng_5"/><text:bookmark-end text:name="cryptoparty_request_by_the_commune_of_freiseng"/></text:h>
      <text:h text:style-name="Heading_20_3" text:outline-level="3"><text:bookmark-start text:name="__RefHeading___dokuwiki_workshop_6"/><text:bookmark-start text:name="dokuwiki_workshop"/>DokuWiki Workshop<text:bookmark-end text:name="__RefHeading___dokuwiki_workshop_6"/><text:bookmark-end text:name="dokuwiki_worksh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9</dc:title>
  </office:meta>
</office:document-meta>
</file>