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0"/><text:bookmark-start text:name="__RefHeading___chaosmeeting_2016_10_1"/><text:bookmark-start text:name="chaosmeeting_2016_10"/>ChaosMeeting 2016/10<text:bookmark-end text:name="__RefHeading___chaosmeeting_2016_10_1"/><text:bookmark-end text:name="chaosmeeting_2016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4/03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LastListParagraph_Numbering_20_1_Content_First"> ToDo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0</dc:title>
  </office:meta>
</office:document-meta>
</file>