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1"/><text:bookmark-start text:name="__RefHeading___chaosmeeting_2016_11_1"/><text:bookmark-start text:name="chaosmeeting_2016_11"/>ChaosMeeting 2016/11<text:bookmark-end text:name="__RefHeading___chaosmeeting_2016_11_1"/><text:bookmark-end text:name="chaosmeeting_2016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LastListParagraph_Numbering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NoTitle_4"/><text:bookmark-start text:name="section"/>???<text:bookmark-end text:name="__RefHeading___NoTitle_4"/><text:bookmark-end text:name="section"/></text:h>
      <text:h text:style-name="Heading_20_3" text:outline-level="3"><text:bookmark-start text:name="__RefHeading___todo_5"/><text:bookmark-start text:name="todo"/>ToDo<text:bookmark-end text:name="__RefHeading___todo_5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33:36</meta:creation-date>
    <dc:creator>Generated</dc:creator>
    <dc:date>2026-07-08T03::33:36</dc:date>
    <dc:language>en-US</dc:language>
    <meta:editing-cycles>1</meta:editing-cycles>
    <meta:editing-duration>PT0S</meta:editing-duration>
    <dc:title>organization:chaosmeetings:2016:cm-2016-11</dc:title>
  </office:meta>
</office:document-meta>
</file>