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2"/><text:bookmark-start text:name="__RefHeading___chaosmeeting_2016_12_1"/><text:bookmark-start text:name="chaosmeeting_2016_12"/>ChaosMeeting 2016/12<text:bookmark-end text:name="__RefHeading___chaosmeeting_2016_12_1"/><text:bookmark-end text:name="chaosmeeting_2016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Assurance split between the organisations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Visibility in Victor Hugo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Power enhancement - <text:a xlink:type="simple" xlink:href="https://wiki.c3l.lu/doku.php?id=user:orimpe" text:style-name="Internet_20_link" text:visited-style-name="Visited_20_Internet_20_Link">orimpe</text:a></text:p>
          <text:list text:style-name="Numbering_20_1">
            <text:list-item>
              <text:p text:style-name="Numbering_20_1_Content"> induction cooktop - <text:a xlink:type="simple" xlink:href="https://wiki.c3l.lu/doku.php?id=user:orimpe" text:style-name="Internet_20_link" text:visited-style-name="Visited_20_Internet_20_Link">orimpe</text:a></text:p>
            </text:list-item>
          </text:list>
        </text:list-item>
        <text:list-item>
          <text:p text:style-name="Numbering_20_1_Content"> CryptoParty Frisange Review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SnailMail Communication -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Den Nol ob de Kapp -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ssurance_split_4"/><text:bookmark-start text:name="assurance_split"/>Assurance Split<text:bookmark-end text:name="__RefHeading___assurance_split_4"/><text:bookmark-end text:name="assurance_split"/></text:h>
      <text:p text:style-name="Text_20_body">The Repair Cafe and FVDE are paying their contribution to C3L, who is paying the Assurance Agency.<text:line-break/>
- den C3L: 315.59€<text:line-break/>
- d'FVDE: 47.83€<text:line-break/>
- an den RCL: 315.59€</text:p>
      <text:h text:style-name="Heading_20_3" text:outline-level="3"><text:bookmark-start text:name="__RefHeading___visibility_in_victor_hugo_5"/><text:bookmark-start text:name="visibility_in_victor_hugo"/>Visibility in Victor Hugo<text:bookmark-end text:name="__RefHeading___visibility_in_victor_hugo_5"/><text:bookmark-end text:name="visibility_in_victor_hugo"/></text:h>
      <text:p text:style-name="Text_20_body">The Flyer from our Hackerspace is now in the showcase of Victor Hugo Hall. <draw:frame draw:style-name="media" draw:name="0" text:anchor-type="as-char" draw:z-index="0" svg:width="" svg:rel-width="100%" svg:height="0cm"><draw:image xlink:href="Pictures/0a669376b2af3d2217aa80c1854da922.svg" xlink:type="simple" xlink:show="embed" xlink:actuate="onLoad"/></draw:frame></text:p>
      <text:h text:style-name="Heading_20_3" text:outline-level="3"><text:bookmark-start text:name="__RefHeading___power_enhancement_6"/><text:bookmark-start text:name="power_enhancement"/>Power enhancement<text:bookmark-end text:name="__RefHeading___power_enhancement_6"/><text:bookmark-end text:name="power_enhancement"/></text:h>
      <text:p text:style-name="Text_20_body"><text:a xlink:type="simple" xlink:href="https://wiki.c3l.lu/doku.php?id=user:prometheus" text:style-name="Internet_20_link" text:visited-style-name="Visited_20_Internet_20_Link">prometheus</text:a> get in touch with the VDL, for a Status update.</text:p>
      <text:h text:style-name="Heading_20_3" text:outline-level="3"><text:bookmark-start text:name="__RefHeading___cryptoparty_frisange_review_7"/><text:bookmark-start text:name="cryptoparty_frisange_review"/>CryptoParty Frisange Review<text:bookmark-end text:name="__RefHeading___cryptoparty_frisange_review_7"/><text:bookmark-end text:name="cryptoparty_frisange_review"/></text:h>
      <text:p text:style-name="Text_20_body">Some visitors was at the cryptoparty (~15), <text:a xlink:type="simple" xlink:href="https://wiki.c3l.lu/doku.php?id=user:metalgamer" text:style-name="Internet_20_link" text:visited-style-name="Visited_20_Internet_20_Link">metalgamer</text:a> had 1 Talk , and have met nice people.</text:p>
      <text:h text:style-name="Heading_20_3" text:outline-level="3"><text:bookmark-start text:name="__RefHeading___snailmail_communication_8"/><text:bookmark-start text:name="snailmail_communication"/>SnailMail Communication<text:bookmark-end text:name="__RefHeading___snailmail_communication_8"/><text:bookmark-end text:name="snailmail_communication"/></text:h>
      <text:p text:style-name="Text_20_body">Because of our "older" Members (who haven't e-mail access), we try to ensure SnailMail as opt-in  communications way. (General Assembly Invention, etc) </text:p>
      <text:h text:style-name="Heading_20_3" text:outline-level="3"><text:bookmark-start text:name="__RefHeading___den_nol_ob_de_kapp_9"/><text:bookmark-start text:name="den_nol_ob_de_kapp"/>Den Nol ob de Kapp<text:bookmark-end text:name="__RefHeading___den_nol_ob_de_kapp_9"/><text:bookmark-end text:name="den_nol_ob_de_kapp"/></text:h>
      <text:p text:style-name="Text_20_body">"Den Nol ob de Kapp" is asking for filming the Story about RCSL fuck-up. We overlay our Statements and get in touch with "Den Nol ob de Kapp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2</dc:title>
  </office:meta>
</office:document-meta>
</file>