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3"/><text:bookmark-start text:name="__RefHeading___chaosmeeting_2016_13_1"/><text:bookmark-start text:name="chaosmeeting_2016_13"/>ChaosMeeting 2016/13<text:bookmark-end text:name="__RefHeading___chaosmeeting_2016_13_1"/><text:bookmark-end text:name="chaosmeeting_2016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LastListParagraph_Numbering_20_1_Content_First"> News from the VDL -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news_from_the_vdl_4"/><text:bookmark-start text:name="news_from_the_vdl"/>News from the VDL<text:bookmark-end text:name="__RefHeading___news_from_the_vdl_4"/><text:bookmark-end text:name="news_from_the_vd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39:41</meta:creation-date>
    <dc:creator>Generated</dc:creator>
    <dc:date>2026-06-28T16::39:41</dc:date>
    <dc:language>en-US</dc:language>
    <meta:editing-cycles>1</meta:editing-cycles>
    <meta:editing-duration>PT0S</meta:editing-duration>
    <dc:title>organization:chaosmeetings:2016:cm-2016-13</dc:title>
  </office:meta>
</office:document-meta>
</file>