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3"/><text:bookmark-start text:name="__RefHeading___chaosmeeting_2016_13_1"/><text:bookmark-start text:name="chaosmeeting_2016_13"/>ChaosMeeting 2016/13<text:bookmark-end text:name="__RefHeading___chaosmeeting_2016_13_1"/><text:bookmark-end text:name="chaosmeeting_2016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04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News from the VDL -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Emergency Contact -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news_from_the_vdl_4"/><text:bookmark-start text:name="news_from_the_vdl"/>News from the VDL<text:bookmark-end text:name="__RefHeading___news_from_the_vdl_4"/><text:bookmark-end text:name="news_from_the_vdl"/></text:h>
      <text:h text:style-name="Heading_20_3" text:outline-level="3"><text:bookmark-start text:name="__RefHeading___emergency_contact_5"/><text:bookmark-start text:name="emergency_contact"/>Emergency Contact<text:bookmark-end text:name="__RefHeading___emergency_contact_5"/><text:bookmark-end text:name="emergency_contac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3</dc:title>
  </office:meta>
</office:document-meta>
</file>