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4"/><text:bookmark-start text:name="__RefHeading___chaosmeeting_2016_14_1"/><text:bookmark-start text:name="chaosmeeting_2016_14"/>ChaosMeeting 2016/14<text:bookmark-end text:name="__RefHeading___chaosmeeting_2016_14_1"/><text:bookmark-end text:name="chaosmeeting_2016_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1/04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LastListParagraph_Numbering_20_1_Content_First"> ChaosStuff @ Editus &amp; Yellow.lu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haosstuff_editus_yellow.lu_4"/><text:bookmark-start text:name="chaosstuff_editus_yellow.lu"/>ChaosStuff @ Editus &amp; Yellow.lu<text:bookmark-end text:name="__RefHeading___chaosstuff_editus_yellow.lu_4"/><text:bookmark-end text:name="chaosstuff_editus_yellow.l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14</dc:title>
  </office:meta>
</office:document-meta>
</file>