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5"/><text:bookmark-start text:name="__RefHeading___chaosmeeting_2016_15_1"/><text:bookmark-start text:name="chaosmeeting_2016_15"/>ChaosMeeting 2016/15<text:bookmark-end text:name="__RefHeading___chaosmeeting_2016_15_1"/><text:bookmark-end text:name="chaosmeeting_2016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oud wäiss gro 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Grande soirée de solidarité - <text:a xlink:type="simple" xlink:href="https://wiki.c3l.lu/doku.php?id=user:orimpe" text:style-name="Internet_20_link" text:visited-style-name="Visited_20_Internet_20_Link">orimpe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out_waeiss_gro_4"/><text:bookmark-start text:name="rout_waeiss_gro"/>Rout wäiss gro<text:bookmark-end text:name="__RefHeading___rout_waeiss_gro_4"/><text:bookmark-end text:name="rout_waeiss_gro"/></text:h>
      <text:p text:style-name="Text_20_body">On hold, until <text:a xlink:type="simple" xlink:href="https://wiki.c3l.lu/doku.php?id=user:metalgamer" text:style-name="Internet_20_link" text:visited-style-name="Visited_20_Internet_20_Link">metalgamer</text:a> have meet the dude from RWG. (The meeting is open and other Members can join it.)</text:p>
      <text:p text:style-name="Text_20_body"><text:a xlink:type="simple" xlink:href="http://tele.rtl.lu/emissiounen/documentaire-routwaissgro/lu/" text:style-name="Internet_20_link" text:visited-style-name="Visited_20_Internet_20_Link">about routwäissgro</text:a></text:p>
      <text:h text:style-name="Heading_20_3" text:outline-level="3"><text:bookmark-start text:name="__RefHeading___grande_soiree_de_solidarite_5"/><text:bookmark-start text:name="grande_soiree_de_solidarite"/>Grande soirée de solidarité<text:bookmark-end text:name="__RefHeading___grande_soiree_de_solidarite_5"/><text:bookmark-end text:name="grande_soiree_de_solidarite"/></text:h>
      <text:p text:style-name="Text_20_body">Although it is about whistleblower, it is not entirely in the interests of the Members. But everyone how want cant join the event.</text:p>
      <text:p text:style-name="Text_20_body"><text:a xlink:type="simple" xlink:href="http://solidarite-deltour-perrin.lu/?p=105" text:style-name="Internet_20_link" text:visited-style-name="Visited_20_Internet_20_Link">http://solidarite-deltour-perrin.lu/?p=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01:12</meta:creation-date>
    <dc:creator>Generated</dc:creator>
    <dc:date>2026-06-27T03::01:12</dc:date>
    <dc:language>en-US</dc:language>
    <meta:editing-cycles>1</meta:editing-cycles>
    <meta:editing-duration>PT0S</meta:editing-duration>
    <dc:title>organization:chaosmeetings:2016:cm-2016-15</dc:title>
  </office:meta>
</office:document-meta>
</file>