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6"/><text:bookmark-start text:name="__RefHeading___chaosmeeting_2016_16_1"/><text:bookmark-start text:name="chaosmeeting_2016_16"/>ChaosMeeting 2016/16<text:bookmark-end text:name="__RefHeading___chaosmeeting_2016_16_1"/><text:bookmark-end text:name="chaosmeeting_2016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Bar assembly <text:a xlink:type="simple" xlink:href="https://wiki.c3l.lu/doku.php?id=projects:food_inventory_stuff:yab" text:style-name="Internet_20_link" text:visited-style-name="Visited_20_Internet_20_Link">Yab - Yet another Bar</text:a>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ave The Internet . EU - Please Sign our (akvorrat.at) Open Lett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RTL Reportage Passwuertsécherhe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ar_assembly_4"/><text:bookmark-start text:name="bar_assembly"/>Bar assembly<text:bookmark-end text:name="__RefHeading___bar_assembly_4"/><text:bookmark-end text:name="bar_assembly"/></text:h>
      <text:p text:style-name="Text_20_body">The Bar is build up, (wood only) and the Front of the Bar is now our Stickerwall.</text:p>
      <text:h text:style-name="Heading_20_3" text:outline-level="3"><text:bookmark-start text:name="__RefHeading___save_the_internet_5"/><text:bookmark-start text:name="save_the_internet"/>Save The Internet<text:bookmark-end text:name="__RefHeading___save_the_internet_5"/><text:bookmark-end text:name="save_the_internet"/></text:h>
      <text:p text:style-name="Text_20_body">We as C3L want to support the Net Neutrality, so please every members should sign the petition. 
 <text:a xlink:type="simple" xlink:href="https://SaveTheInternet.eu" text:style-name="Internet_20_link" text:visited-style-name="Visited_20_Internet_20_Link">https://SaveTheInternet.eu</text:a></text:p>
      <text:h text:style-name="Heading_20_3" text:outline-level="3"><text:bookmark-start text:name="__RefHeading___rout_waeiss_gro_6"/><text:bookmark-start text:name="rout_waeiss_gro"/>Rout Wäiss Gro<text:bookmark-end text:name="__RefHeading___rout_waeiss_gro_6"/><text:bookmark-end text:name="rout_waeiss_gro"/></text:h>
      <text:p text:style-name="Text_20_body">RWG is filming 7 Day with 8Hours. The <text:a xlink:type="simple" xlink:href="https://wiki.c3l.lu/doku.php?id=user:metalgamer" text:style-name="Internet_20_link" text:visited-style-name="Visited_20_Internet_20_Link">metalgamer</text:a> is represent the C3L (*mit besten Wissen und Gewissen). The Dude from RWG want to film events like (Conspiracy Night, SparkUp, 33C3, Wardriving, …) </text:p>
      <text:h text:style-name="Heading_20_3" text:outline-level="3"><text:bookmark-start text:name="__RefHeading___rtl_reportage_passwuertsecherheet_7"/><text:bookmark-start text:name="rtl_reportage_passwuertsecherheet"/>RTL Reportage Passwuertsécherheet<text:bookmark-end text:name="__RefHeading___rtl_reportage_passwuertsecherheet_7"/><text:bookmark-end text:name="rtl_reportage_passwuertsecherheet"/></text:h>
      <text:p text:style-name="Text_20_body">See ML: <text:line-break/></text:p>
      <text:p text:style-name="Text_20_body">No member is able Or have the Time to get in touch with RTL 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0:03</meta:creation-date>
    <dc:creator>Generated</dc:creator>
    <dc:date>2026-06-27T03::00:03</dc:date>
    <dc:language>en-US</dc:language>
    <meta:editing-cycles>1</meta:editing-cycles>
    <meta:editing-duration>PT0S</meta:editing-duration>
    <dc:title>organization:chaosmeetings:2016:cm-2016-16</dc:title>
  </office:meta>
</office:document-meta>
</file>