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cf0db5efe6da039ca982f41f91f60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7"/><text:bookmark-start text:name="__RefHeading___chaosmeeting_2016_17_1"/><text:bookmark-start text:name="chaosmeeting_2016_17"/>ChaosMeeting 2016/17<text:bookmark-end text:name="__RefHeading___chaosmeeting_2016_17_1"/><text:bookmark-end text:name="chaosmeeting_2016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Spaco Meeting 2016-03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?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oldering kit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hack.lu</text:p>
        </text:list-item>
        <text:list-item>
          <text:p text:style-name="Numbering_20_1_Content_Last"> inauguration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3" text:outline-level="3"><text:bookmark-start text:name="__RefHeading___spaco_meeting_2016-03_5"/><text:bookmark-start text:name="spaco_meeting_2016-03"/>Spaco Meeting 2016-03<text:bookmark-end text:name="__RefHeading___spaco_meeting_2016-03_5"/><text:bookmark-end text:name="spaco_meeting_2016-03"/></text:h>
      <text:p text:style-name="Text_20_body">The Spaco Meeting is shifted on the Monday 9th Mee.</text:p>
      <text:h text:style-name="Heading_20_3" text:outline-level="3"><text:bookmark-start text:name="__RefHeading___internet_6"/><text:bookmark-start text:name="internet"/>Internet?<text:bookmark-end text:name="__RefHeading___internet_6"/><text:bookmark-end text:name="internet"/></text:h>
      <text:p text:style-name="Text_20_body"><text:a xlink:type="simple" xlink:href="https://wiki.c3l.lu/doku.php?id=user:prometheus" text:style-name="Internet_20_link" text:visited-style-name="Visited_20_Internet_20_Link">prometheus</text:a> will call the VDL, to ask about the Internet. They even answer on our Mails.
If nobody want call with us, <text:a xlink:type="simple" xlink:href="https://wiki.c3l.lu/doku.php?id=user:prometheus" text:style-name="Internet_20_link" text:visited-style-name="Visited_20_Internet_20_Link">prometheus</text:a> will go at the VDL office to talk with the mayoress.</text:p>
      <text:h text:style-name="Heading_20_3" text:outline-level="3"><text:bookmark-start text:name="__RefHeading___soldering_kits_7"/><text:bookmark-start text:name="soldering_kits"/>soldering kits<text:bookmark-end text:name="__RefHeading___soldering_kits_7"/><text:bookmark-end text:name="soldering_kits"/></text:h>
      <text:p text:style-name="Text_20_body">YES, we get some soldering kits, <text:a xlink:type="simple" xlink:href="https://wiki.c3l.lu/doku.php?id=user:prometheus" text:style-name="Internet_20_link" text:visited-style-name="Visited_20_Internet_20_Link">prometheus</text:a> and <text:a xlink:type="simple" xlink:href="https://wiki.c3l.lu/doku.php?id=user:orimpe" text:style-name="Internet_20_link" text:visited-style-name="Visited_20_Internet_20_Link">orimpe</text:a> will sponsor the stuff.</text:p>
      <text:h text:style-name="Heading_20_3" text:outline-level="3"><text:bookmark-start text:name="__RefHeading___rout_waeiss_gro_8"/><text:bookmark-start text:name="rout_waeiss_gro"/>Rout Wäiss Gro<text:bookmark-end text:name="__RefHeading___rout_waeiss_gro_8"/><text:bookmark-end text:name="rout_waeiss_gro"/></text:h>
      <text:p text:style-name="Text_20_body">Outline about the RWG:</text:p>
      <text:list text:style-name="List_20_1" text:continue-numbering="false">
        <text:list-item>
          <text:p text:style-name="List_20_1_Content_First"> 33C3</text:p>
        </text:list-item>
        <text:list-item>
          <text:p text:style-name="List_20_1_Content"> sparkup?</text:p>
        </text:list-item>
        <text:list-item>
          <text:p text:style-name="List_20_1_Content"> repairecafe</text:p>
        </text:list-item>
        <text:list-item>
          <text:p text:style-name="List_20_1_Content"> conspiracy night</text:p>
        </text:list-item>
        <text:list-item>
          <text:p text:style-name="List_20_1_Content"> ChaosMeeting</text:p>
        </text:list-item>
        <text:list-item>
          <text:p text:style-name="List_20_1_Content"> Cryptoparty</text:p>
        </text:list-item>
        <text:list-item>
          <text:p text:style-name="List_20_1_Content_Last"> And 3 times only with project of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hack.lu_9"/><text:bookmark-start text:name="hack.lu"/>hack.lu<text:bookmark-end text:name="__RefHeading___hack.lu_9"/><text:bookmark-end text:name="hack.lu"/></text:h>
      <text:p text:style-name="Text_20_body"><text:a xlink:type="simple" xlink:href="https://2016.hack.lu/" text:style-name="Internet_20_link" text:visited-style-name="Visited_20_Internet_20_Link">https://2016.hack.lu/</text:a> <text:line-break/>
18-20 October 2016</text:p>
      <text:p text:style-name="Text_20_body">There is number of members who are interested to join the Hack.lu</text:p>
      <text:p text:style-name="Text_20_body">Brainstorm:<text:line-break/></text:p>
      <text:list text:style-name="List_20_1" text:continue-numbering="false">
        <text:list-item>
          <text:p text:style-name="List_20_1_Content_First"> Lock-picking wettbewerb mit preisen</text:p>
        </text:list-item>
        <text:list-item>
          <text:p text:style-name="List_20_1_Content"> afterparty @ chaosstuff :D</text:p>
        </text:list-item>
        <text:list-item>
          <text:p text:style-name="List_20_1_Content"> torrelay meetup</text:p>
        </text:list-item>
        <text:list-item>
          <text:p text:style-name="List_20_1_Content"> lighting talk about "rout loucht" ~ 15min</text:p>
        </text:list-item>
        <text:list-item>
          <text:p text:style-name="List_20_1_Content_Last"> with a surprise  (maybe sell 3d printed stuff)</text:p>
        </text:list-item>
      </text:list>
      <text:h text:style-name="Heading_20_3" text:outline-level="3"><text:bookmark-start text:name="__RefHeading___inauguration_10"/><text:bookmark-start text:name="inauguration"/>inauguration<text:bookmark-end text:name="__RefHeading___inauguration_10"/><text:bookmark-end text:name="inauguration"/></text:h>
      <text:p text:style-name="Text_20_body">In the evening we play a film/doku.
<text:a xlink:type="simple" xlink:href="https://wiki.c3l.lu/doku.php?id=user:prometheus" text:style-name="Internet_20_link" text:visited-style-name="Visited_20_Internet_20_Link">prometheus</text:a> give a speech,</text:p>
      <text:h text:style-name="Heading_20_3" text:outline-level="3"><text:bookmark-start text:name="__RefHeading___who_to_generate_moneys_11"/><text:bookmark-start text:name="who_to_generate_moneys"/>Who to generate moneys<text:bookmark-end text:name="__RefHeading___who_to_generate_moneys_11"/><text:bookmark-end text:name="who_to_generate_moneys"/></text:h>
      <text:p text:style-name="Text_20_body">Brainstorm to get money:
We organize some conspiracy nights and Gutenberg readers night, at the end of the evenings we ask for donations "pay what you want" <draw:frame draw:style-name="media" draw:name="0" text:anchor-type="as-char" draw:z-index="0" svg:width="" svg:rel-width="100%" svg:height="0cm"><draw:image xlink:href="Pictures/5cf0db5efe6da039ca982f41f91f6078.svg" xlink:type="simple" xlink:show="embed" xlink:actuate="onLoad"/></draw:frame></text:p>
      <text:h text:style-name="Heading_20_3" text:outline-level="3"><text:bookmark-start text:name="__RefHeading___take_a_photo_to_stand_with_assange_12"/><text:bookmark-start text:name="take_a_photo_to_stand_with_assange"/>Take a photo to stand with Assange<text:bookmark-end text:name="__RefHeading___take_a_photo_to_stand_with_assange_12"/><text:bookmark-end text:name="take_a_photo_to_stand_with_assange"/></text:h>
      <text:p text:style-name="Text_20_body">On the next CM well take a photo and send it to Ass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7</dc:title>
  </office:meta>
</office:document-meta>
</file>