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8"/><text:bookmark-start text:name="__RefHeading___chaosmeeting_2016_18_1"/><text:bookmark-start text:name="chaosmeeting_2016_18"/>ChaosMeeting 2016/18<text:bookmark-end text:name="__RefHeading___chaosmeeting_2016_18_1"/><text:bookmark-end text:name="chaosmeeting_2016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8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ake a Photo to stand with Assange </text:p>
        </text:list-item>
        <text:list-item>
          <text:p text:style-name="Numbering_20_1_Content"> Cryptoparty (18.05) – <text:a xlink:type="simple" xlink:href="https://wiki.c3l.lu/doku.php?id=user:chrescht" text:style-name="Internet_20_link" text:visited-style-name="Visited_20_Internet_20_Link">chrëscht</text:a></text:p>
        </text:list-item>
        <text:list-item>
          <text:p text:style-name="Numbering_20_1_Content"> Young &amp; Oldtimerday – <text:a xlink:type="simple" xlink:href="https://wiki.c3l.lu/doku.php?id=user:fantawams" text:style-name="Internet_20_link" text:visited-style-name="Visited_20_Internet_20_Link">fantawams</text:a></text:p>
        </text:list-item>
        <text:list-item>
          <text:p text:style-name="Numbering_20_1_Content_Last"> Devuan Mirror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7" text:style-name="Internet_20_link" text:visited-style-name="Visited_20_Internet_20_Link">ChaosMeeting 2016-17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6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</table:table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stand_with_assange_5"/><text:bookmark-start text:name="stand_with_assange"/>stand with Assange<text:bookmark-end text:name="__RefHeading___stand_with_assange_5"/><text:bookmark-end text:name="stand_with_assange"/></text:h>
      <text:p text:style-name="Text_20_body"><text:a xlink:type="simple" xlink:href="https://wiki.c3l.lu/doku.php?id=projects:stand-with-assange" text:style-name="Internet_20_link" text:visited-style-name="Visited_20_Internet_20_Link">Stand with Assange</text:a></text:p>
      <text:h text:style-name="Heading_20_3" text:outline-level="3"><text:bookmark-start text:name="__RefHeading___cryptoparty_rotondes_6"/><text:bookmark-start text:name="cryptoparty_rotondes"/>CryptoParty @ Rotondes<text:bookmark-end text:name="__RefHeading___cryptoparty_rotondes_6"/><text:bookmark-end text:name="cryptoparty_rotondes"/></text:h>
      <text:p text:style-name="Text_20_body">We should record the talks and upload it to youtube.<text:line-break/>
Some Talks brainstorm:<text:line-break/></text:p>
      <text:list text:style-name="List_20_1" text:continue-numbering="false">
        <text:list-item>
          <text:p text:style-name="List_20_1_Content_First"> Metadata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ndroid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SSL strip – <text:a xlink:type="simple" xlink:href="https://wiki.c3l.lu/doku.php?id=user:moonlightdrive" text:style-name="Internet_20_link" text:visited-style-name="Visited_20_Internet_20_Link">moonlightdrive</text:a></text:p>
        </text:list-item>
        <text:list-item>
          <text:p text:style-name="List_20_1_Content"> INTRO and alternativ Mail provider etc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Fotos taken by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young_oldtimerday_7"/><text:bookmark-start text:name="young_oldtimerday"/>Young &amp; Oldtimerday<text:bookmark-end text:name="__RefHeading___young_oldtimerday_7"/><text:bookmark-end text:name="young_oldtimerday"/></text:h>
      <text:p text:style-name="Text_20_body">FYI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"Bob" organize a Young &amp; Oldtimerday at Steesel 26-27 Juni.<text:line-break/>
<text:a xlink:type="simple" xlink:href="http://www.wherevent.com/detail/Commune-de-Steinsel-Young-Oldtimer-Day" text:style-name="Internet_20_link" text:visited-style-name="Visited_20_Internet_20_Link">External Link</text:a>
</text:p>
          </table:table-cell>
        </table:table-row>
      </table:table>
      <text:h text:style-name="Heading_20_3" text:outline-level="3"><text:bookmark-start text:name="__RefHeading___devuan_8"/><text:bookmark-start text:name="devuan"/>Devuan<text:bookmark-end text:name="__RefHeading___devuan_8"/><text:bookmark-end text:name="devuan"/></text:h>
      <text:p text:style-name="Text_20_body">We are now a official Devuan mirr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8</dc:title>
  </office:meta>
</office:document-meta>
</file>