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1"/><text:bookmark-start text:name="__RefHeading___chaosmeeting_2016_21_1"/><text:bookmark-start text:name="chaosmeeting_2016_21"/>ChaosMeeting 2016/21<text:bookmark-end text:name="__RefHeading___chaosmeeting_2016_21_1"/><text:bookmark-end text:name="chaosmeeting_2016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View the Frënn vun der Ënn Talk from the <text:a xlink:type="simple" xlink:href="https://media.ccc.de/v/gpn16-7575-frenn_vun_der_enn" text:style-name="Internet_20_link" text:visited-style-name="Visited_20_Internet_20_Link">GPN16</text:a></text:p>
        </text:list-item>
        <text:list-item>
          <text:p text:style-name="Numbering_20_1_Content"> discuss tasks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epairCafe</text:p>
        </text:list-item>
        <text:list-item>
          <text:p text:style-name="Numbering_20_1_Content"> Bällebad</text:p>
        </text:list-item>
        <text:list-item>
          <text:p text:style-name="Numbering_20_1_Content_Last"> a letter 2 the VDL –&gt; Internet!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</table:table>
      <text:h text:style-name="Heading_20_3" text:outline-level="3"><text:bookmark-start text:name="__RefHeading___tasks_4"/><text:bookmark-start text:name="tasks"/>Tasks<text:bookmark-end text:name="__RefHeading___tasks_4"/><text:bookmark-end text:name="tasks"/></text:h>
      <text:p text:style-name="Text_20_body">Done.</text:p>
      <text:h text:style-name="Heading_20_3" text:outline-level="3"><text:bookmark-start text:name="__RefHeading___repaircafe_5"/><text:bookmark-start text:name="repaircafe"/>Repaircafe<text:bookmark-end text:name="__RefHeading___repaircafe_5"/><text:bookmark-end text:name="repaircafe"/></text:h>
      <text:p text:style-name="Text_20_body">On Saturday (14:00 - 17:00) is #Repairc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0:23</meta:creation-date>
    <dc:creator>Generated</dc:creator>
    <dc:date>2026-06-28T14::20:23</dc:date>
    <dc:language>en-US</dc:language>
    <meta:editing-cycles>1</meta:editing-cycles>
    <meta:editing-duration>PT0S</meta:editing-duration>
    <dc:title>organization:chaosmeetings:2016:cm-2016-21</dc:title>
  </office:meta>
</office:document-meta>
</file>