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3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span text:style-name="underline">3D printer stuff crowdfunding</text:span> <text:a xlink:type="simple" xlink:href="https://wiki.c3l.lu/doku.php?id=user:fantawams" text:style-name="Internet_20_link" text:visited-style-name="Visited_20_Internet_20_Link">fantawams</text:a></text:p>
          <text:list text:style-name="Numbering_20_1">
            <text:list-item>
              <text:p text:style-name="Numbering_20_1_Content"> PLA for donation gifts</text:p>
            </text:list-item>
            <text:list-item>
              <text:p text:style-name="Numbering_20_1_Content"> UPS</text:p>
            </text:list-item>
          </text:list>
        </text:list-item>
        <text:list-item>
          <text:p text:style-name="List_20_1_Content_Last"> Hackyard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_printer_stuff_crowdfunding_5"/><text:bookmark-start text:name="d_printer_stuff_crowdfunding"/>3D printer stuff crowdfunding<text:bookmark-end text:name="__RefHeading___d_printer_stuff_crowdfunding_5"/><text:bookmark-end text:name="d_printer_stuff_crowdfunding"/></text:h>
      <text:list text:style-name="Numbering_20_1" text:continue-numbering="false">
        <text:list-item>
          <text:p text:style-name="LastListParagraph_Numbering_20_1_Content_First"> We need 3 new PLA coils. lila, green and white. If someone want to donate those PLA coils. <text:line-break/></text:p>
        </text:list-item>
      </text:list>
      <text:p text:style-name="Text_20_body">here you go &gt;<text:a xlink:type="simple" xlink:href="https://wiki.c3l.lu/doku.php?id=projects:hardware:mcd" text:style-name="Internet_20_link" text:visited-style-name="Visited_20_Internet_20_Link">Molecular Construction Device aka. UltiMaker</text:a>&lt;</text:p>
      <text:list text:style-name="Numbering_20_1" text:continue-numbering="false">
        <text:list-item>
          <text:p text:style-name="LastListParagraph_Numbering_20_1_Content_First"> <text:a xlink:type="simple" xlink:href="https://wiki.c3l.lu/doku.php?id=user:orimpe" text:style-name="Internet_20_link" text:visited-style-name="Visited_20_Internet_20_Link">orimpe</text:a> donate the a UPS.</text:p>
        </text:list-item>
      </text:list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p text:style-name="Text_20_body">We going to camp from 9/9/2016 to 11/09/2016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 <text:line-break/>
More informations will follow.  [  contact: <text:a xlink:type="simple" xlink:href="https://wiki.c3l.lu/doku.php?id=user:orimpe" text:style-name="Internet_20_link" text:visited-style-name="Visited_20_Internet_20_Link">orimpe</text:a>  ] <text:line-break/>
A little camp, every member of C3L is welcome. (bring your own Tent)<text:line-break/></text:p>
      <text:p text:style-name="Text_20_body">We are going to set up a bigger Hack Tent with benchs. Campfire, Tschunks and mo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3</dc:title>
  </office:meta>
</office:document-meta>
</file>