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4"/><text:bookmark-start text:name="__RefHeading___chaosmeeting_2016_23_1"/><text:bookmark-start text:name="chaosmeeting_2016_23"/>ChaosMeeting 2016/23<text:bookmark-end text:name="__RefHeading___chaosmeeting_2016_23_1"/><text:bookmark-end text:name="chaosmeeting_2016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mbership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Letter to Assange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arpet –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_Last"> Shop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2" text:style-name="Internet_20_link" text:visited-style-name="Visited_20_Internet_20_Link">ChaosMeeting 2016-2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membership_5"/><text:bookmark-start text:name="membership"/>Membership<text:bookmark-end text:name="__RefHeading___membership_5"/><text:bookmark-end text:name="membership"/></text:h>
      <text:h text:style-name="Heading_20_3" text:outline-level="3"><text:bookmark-start text:name="__RefHeading___letter_to_assange_6"/><text:bookmark-start text:name="letter_to_assange"/>Letter to Assange<text:bookmark-end text:name="__RefHeading___letter_to_assange_6"/><text:bookmark-end text:name="letter_to_assange"/></text:h>
      <text:h text:style-name="Heading_20_3" text:outline-level="3"><text:bookmark-start text:name="__RefHeading___carpet_7"/><text:bookmark-start text:name="carpet"/>Carpet<text:bookmark-end text:name="__RefHeading___carpet_7"/><text:bookmark-end text:name="carpet"/></text:h>
      <text:h text:style-name="Heading_20_3" text:outline-level="3"><text:bookmark-start text:name="__RefHeading___shop_8"/><text:bookmark-start text:name="shop"/>Shop<text:bookmark-end text:name="__RefHeading___shop_8"/><text:bookmark-end text:name="shop"/></text:h>
      <text:h text:style-name="Heading_20_3" text:outline-level="3"><text:bookmark-start text:name="__RefHeading___todo_9"/><text:bookmark-start text:name="todo1"/>ToDo<text:bookmark-end text:name="__RefHeading___todo_9"/><text:bookmark-end text:name="todo1"/></text:h>
      <text:p text:style-name="Text_20_body"><text:span text:style-name="Emphasis">Visitors are always welcomed! However, becoming a regular guest - coming by more than 3 times - means considering becoming a full member.</text:span> –&gt; Included in the guidel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5::43:25</meta:creation-date>
    <dc:creator>Generated</dc:creator>
    <dc:date>2026-06-29T15::43:25</dc:date>
    <dc:language>en-US</dc:language>
    <meta:editing-cycles>1</meta:editing-cycles>
    <meta:editing-duration>PT0S</meta:editing-duration>
    <dc:title>organization:chaosmeetings:2016:cm-2016-24</dc:title>
  </office:meta>
</office:document-meta>
</file>