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5"/><text:bookmark-start text:name="__RefHeading___chaosmeeting_2016_25_1"/><text:bookmark-start text:name="chaosmeeting_2016_25"/>ChaosMeeting 2016/25<text:bookmark-end text:name="__RefHeading___chaosmeeting_2016_25_1"/><text:bookmark-end text:name="chaosmeeting_2016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twork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Lab el. installation 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4" text:style-name="Internet_20_link" text:visited-style-name="Visited_20_Internet_20_Link">ChaosMeeting 2016-2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etwork_5"/><text:bookmark-start text:name="network"/>Network<text:bookmark-end text:name="__RefHeading___network_5"/><text:bookmark-end text:name="network"/></text:h>
      <text:h text:style-name="Heading_20_3" text:outline-level="3"><text:bookmark-start text:name="__RefHeading___lab_el._installation_6"/><text:bookmark-start text:name="lab_el._installation"/>Lab el. installation<text:bookmark-end text:name="__RefHeading___lab_el._installation_6"/><text:bookmark-end text:name="lab_el._instal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5</dc:title>
  </office:meta>
</office:document-meta>
</file>