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8"/><text:bookmark-start text:name="__RefHeading___chaosmeeting_2016_28_1"/><text:bookmark-start text:name="chaosmeeting_2016_28"/>ChaosMeeting 2016/28<text:bookmark-end text:name="__RefHeading___chaosmeeting_2016_28_1"/><text:bookmark-end text:name="chaosmeeting_2016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ojects:photo-nerds" text:style-name="Internet_20_link" text:visited-style-name="Visited_20_Internet_20_Link">Photo Nerds</text:a> Photo screening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News from the VDL?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o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e dk se Hackerspa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Logo competition <text:a xlink:type="simple" xlink:href="https://wiki.c3l.lu/doku.php?id=projects:poteen" text:style-name="Internet_20_link" text:visited-style-name="Visited_20_Internet_20_Link">Poteen</text:a>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02:06</meta:creation-date>
    <dc:creator>Generated</dc:creator>
    <dc:date>2026-06-28T14::02:06</dc:date>
    <dc:language>en-US</dc:language>
    <meta:editing-cycles>1</meta:editing-cycles>
    <meta:editing-duration>PT0S</meta:editing-duration>
    <dc:title>organization:chaosmeetings:2016:cm-2016-28</dc:title>
  </office:meta>
</office:document-meta>
</file>