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5ef7d1b59465b6f0f501a26d491636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9"/><text:bookmark-start text:name="__RefHeading___chaosmeeting_2016_29_1"/><text:bookmark-start text:name="chaosmeeting_2016_29"/>ChaosMeeting 2016/29<text:bookmark-end text:name="__RefHeading___chaosmeeting_2016_29_1"/><text:bookmark-end text:name="chaosmeeting_2016_2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5/07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Haxogreen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GPN'16 Request 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Photo nerds</text:p>
        </text:list-item>
        <text:list-item>
          <text:p text:style-name="List_20_1_Content_Last"> Potcast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6" text:style-name="Internet_20_link" text:visited-style-name="Visited_20_Internet_20_Link">ChaosMeeting 2016-2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hoto nerds </text:p>
          </table:table-cell>
          <table:table-cell office:value-type="string" table:style-name="tablecell">
            <text:p text:style-name="tablealignleft"> 22/08/2016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haxogreen_5"/><text:bookmark-start text:name="haxogreen"/>Haxogreen<text:bookmark-end text:name="__RefHeading___haxogreen_5"/><text:bookmark-end text:name="haxogreen"/></text:h>
      <text:p text:style-name="Text_20_body"><text:a xlink:type="simple" xlink:href="https://wiki.c3l.lu/doku.php?id=user:orimpe" text:style-name="Internet_20_link" text:visited-style-name="Visited_20_Internet_20_Link">orimpe</text:a> brings <text:line-break/></text:p>
      <text:list text:style-name="List_20_1" text:continue-numbering="false">
        <text:list-item>
          <text:p text:style-name="List_20_1_Content_First"> <text:span text:style-name="del">Flora Power</text:span> no transport viable <draw:frame draw:style-name="media" draw:name="0" text:anchor-type="as-char" draw:z-index="0" svg:width="" svg:rel-width="100%" svg:height="0cm"><draw:image xlink:href="Pictures/95ef7d1b59465b6f0f501a26d4916368.svg" xlink:type="simple" xlink:show="embed" xlink:actuate="onLoad"/></draw:frame> </text:p>
        </text:list-item>
        <text:list-item>
          <text:p text:style-name="List_20_1_Content"> <text:span text:style-name="del">Tor poster</text:span></text:p>
        </text:list-item>
        <text:list-item>
          <text:p text:style-name="List_20_1_Content"> Donation box </text:p>
        </text:list-item>
        <text:list-item>
          <text:p text:style-name="List_20_1_Content_Last"> Kabeltrommel</text:p>
        </text:list-item>
      </text:list>
      <text:h text:style-name="Heading_20_3" text:outline-level="3"><text:bookmark-start text:name="__RefHeading___gpn_16_request_6"/><text:bookmark-start text:name="gpn_16_request"/>GPN'16 Request<text:bookmark-end text:name="__RefHeading___gpn_16_request_6"/><text:bookmark-end text:name="gpn_16_request"/></text:h>
      <text:p text:style-name="Text_20_body">Our GPN Talk was inspiring, some German folks want to create a Android App like Conversations… more informations follow.</text:p>
      <text:h text:style-name="Heading_20_3" text:outline-level="3"><text:bookmark-start text:name="__RefHeading___photo_nerds_7"/><text:bookmark-start text:name="photo_nerds"/>Photo nerds<text:bookmark-end text:name="__RefHeading___photo_nerds_7"/><text:bookmark-end text:name="photo_nerds"/></text:h>
      <text:p text:style-name="Text_20_body">After the 20 Aug. we fix a new urbex date. <text:line-break/>
Luxembourg → outland <text:line-break/>
<text:a xlink:type="simple" xlink:href="https://wiki.c3l.lu/doku.php?id=projects:community:photo-nerds" text:style-name="Internet_20_link" text:visited-style-name="Visited_20_Internet_20_Link">photo nerds</text:a></text:p>
      <text:h text:style-name="Heading_20_3" text:outline-level="3"><text:bookmark-start text:name="__RefHeading___potcast_8"/><text:bookmark-start text:name="potcast"/>Potcast<text:bookmark-end text:name="__RefHeading___potcast_8"/><text:bookmark-end text:name="potcast"/></text:h>
      <text:p text:style-name="Text_20_body">entr0py Encore is the new Potcast recorded by <text:a xlink:type="simple" xlink:href="https://wiki.c3l.lu/doku.php?id=user:metalgamer" text:style-name="Internet_20_link" text:visited-style-name="Visited_20_Internet_20_Link">metalgam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6::13:49</meta:creation-date>
    <dc:creator>Generated</dc:creator>
    <dc:date>2026-07-02T06::13:49</dc:date>
    <dc:language>en-US</dc:language>
    <meta:editing-cycles>1</meta:editing-cycles>
    <meta:editing-duration>PT0S</meta:editing-duration>
    <dc:title>organization:chaosmeetings:2016:cm-2016-29</dc:title>
  </office:meta>
</office:document-meta>
</file>