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30"/><text:bookmark-start text:name="__RefHeading___chaosmeeting_2016_30_1"/><text:bookmark-start text:name="chaosmeeting_2016_30"/>ChaosMeeting 2016/30<text:bookmark-end text:name="__RefHeading___chaosmeeting_2016_30_1"/><text:bookmark-end text:name="chaosmeeting_2016_3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1/08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New Members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Freifunk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Internet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Omega2 –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3" text:outline-level="3"><text:bookmark-start text:name="__RefHeading___todo_3"/><text:bookmark-start text:name="todo"/>ToDo<text:bookmark-end text:name="__RefHeading___todo_3"/><text:bookmark-end text:name="todo"/></text:h>
      <text:p text:style-name="Text_20_body">from <text:a xlink:type="simple" xlink:href="https://wiki.c3l.lu/doku.php?id=organization:chaosmeetings:2016:cm-2016-26" text:style-name="Internet_20_link" text:visited-style-name="Visited_20_Internet_20_Link">ChaosMeeting 2016-26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coming so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nadine" text:style-name="Internet_20_link" text:visited-style-name="Visited_20_Internet_20_Link">nadine</text:a></text:p>
          </table:table-cell>
          <table:table-cell office:value-type="string" table:style-name="tablecell">
            <text:p text:style-name="tablealignleft"> ~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</text:p>
          </table:table-cell>
          <table:table-cell office:value-type="string" table:style-name="tablecell">
            <text:p text:style-name="tablealignleft"> 01/08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</text:p>
          </table:table-cell>
          <table:table-cell office:value-type="string" table:style-name="tablecell">
            <text:p text:style-name="tablealignleft"> 14/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05/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hoto nerds </text:p>
          </table:table-cell>
          <table:table-cell office:value-type="string" table:style-name="tablecell">
            <text:p text:style-name="tablealignleft"> 22/08/2016 </text:p>
          </table:table-cell>
        </table:table-row>
      </table:table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30</dc:title>
  </office:meta>
</office:document-meta>
</file>