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4"/><text:bookmark-start text:name="__RefHeading___chaosmeeting_2016_32_1"/><text:bookmark-start text:name="chaosmeeting_2016_32"/>ChaosMeeting 2016/32<text:bookmark-end text:name="__RefHeading___chaosmeeting_2016_32_1"/><text:bookmark-end text:name="chaosmeeting_2016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9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Gust Mees Talk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gust_mees_talk_5"/><text:bookmark-start text:name="gust_mees_talk"/>Gust Mees Talk<text:bookmark-end text:name="__RefHeading___gust_mees_talk_5"/><text:bookmark-end text:name="gust_mees_ta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23::57:53</meta:creation-date>
    <dc:creator>Generated</dc:creator>
    <dc:date>2026-07-20T23::57:53</dc:date>
    <dc:language>en-US</dc:language>
    <meta:editing-cycles>1</meta:editing-cycles>
    <meta:editing-duration>PT0S</meta:editing-duration>
    <dc:title>organization:chaosmeetings:2016:cm-2016-34</dc:title>
  </office:meta>
</office:document-meta>
</file>